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Weesp – OFGV 2016</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8 november 2016;</text:p>
            <text:p text:style-name="al"/>
            <text:p text:style-name="al">gelet op de artikelen 5.4, eerste lid, 5.5 van de Wet algemene bepalingen omgevingsrecht en de artikelen 149 en 156 derde lid van de Gemeentewet;</text:p>
            <text:p text:style-name="al"/>
            <text:p text:style-name="al">gehoord de gedeputeerde staten van de provincie Noord-Holland d.d. 3 augustus 2016;</text:p>
            <text:p text:style-name="al"/>
            <text:p text:style-name="al">gezien het advies van de commissie Algemene Zaken en Middelen;</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Omgevingsdienst Flevoland &amp; Gooi- en Vechtstreek, door deelnemende gemeenten Almere, Blaricum, Dronten, Gooise Meren, Hilversum, Huizen, Laren, Lelystad, Noordoostpolder, Urk, Weesp, Wijdemeren, Zeewolde en provincies Flevoland en Noord-Holland;</text:p>
            <text:p text:style-name="al"/>
            <text:p text:style-name="al">overwegende voorts dat het uitgangspunt voor de kwaliteitsbevordering in ieder geval de in landelijke samenwerking opgestelde kwaliteitscriteria vergunningverlening, toezicht en handhaving 2.1 zijn, die op basis van technische en maatschappelijke ontwikkelingen indien daartoe aanleiding is met betrokken partijen in landelijke afstemming zullen worden aangepast;</text:p>
          </text:section>
          <text:section text:name="afkondiging_id1-3-2-1-2" text:style-name="afkondiging">
            <text:p text:style-name="afkondiging_top"/>
            <text:p text:style-name="al">besluit vast te stellen de volgende verordening: </text:p>
            <text:p text:style-name="al"/>
            <text:p text:style-name="al">
            <text:span text:style-name="nadrukvet">VERORDENING KWALITEIT VERGUNNINGVERLENING, TOEZICHT EN HANDHAVING OMGEVINGSRECHT GEMEENTE WEESP – OFGV 2016, met toelichting</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 </text:p>
              <text:section text:name="definitielijst_id1-3-2-2-1-2-3" text:style-name="definitielijst">
                <text:section text:name="definitie-item_id1-3-2-2-1-2-3-1" text:style-name="definitie-item">
                  <text:p text:style-name="li.nr"/>
                  <text:p text:style-name="term">wet:</text:p>
                  <text:section text:name="definitie_id1-3-2-2-1-2-3-1-3" text:style-name="definitie">
                    <text:p text:style-name="al">Wet algemene bepalingen omgevingsrecht;</text:p>
                  </text:section>
                </text:section>
                <text:section text:name="definitie-item_id1-3-2-2-1-2-3-2" text:style-name="definitie-item">
                  <text:p text:style-name="li.nr"/>
                  <text:p text:style-name="term">betrokken wetten:</text:p>
                  <text:section text:name="definitie_id1-3-2-2-1-2-3-2-3" text:style-name="definitie">
                    <text:p text:style-name="al">de wet en de wetten, bedoeld in artikel 5.1 van de wet, voor zover bij of krachtens de genoemde wetten is bepaald dat hoofdstuk 5 van de wet van toepassing is;</text:p>
                  </text:section>
                </text:section>
                <text:section text:name="definitie-item_id1-3-2-2-1-2-3-3" text:style-name="definitie-item">
                  <text:p text:style-name="li.nr"/>
                  <text:p text:style-name="term">kwaliteitscriteria:</text:p>
                  <text:section text:name="definitie_id1-3-2-2-1-2-3-3-3" text:style-name="definitie">
                    <text:p text:style-name="al">de door burgemeester en wethouders vastgestelde kwaliteitscriteria gegrond op de in landelijke samenwerking tussen bevoegde gezagen ontwikkelde en beschikbaar gestelde kwaliteitscriteria voor vergunningverlening, toezicht en handhaving betreffende de beschikbaarheid en de deskundigheid van organisaties die met de uitvoering en handhaving van de betrokken wetten zijn belast;</text:p>
                  </text:section>
                </text:section>
              </text:section>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taken als bedoeld in artikel 5.3 vierde lid van de wet en de andere taken op grond van betrokken wetten, die in opdracht van burgemeester en wethouders door een omgevingsdienst worden uitgevoerd. </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inden</text:p>
              <text:p text:style-name="al">Burgemeester en wethouders beoordelen de kwaliteit van de uitvoering en handhaving van de betrokken wetten in het licht van daarvoor door hen krachtens artikel 7.2, eerste lid, van het Besluit omgevingsrecht gestelde doelen.</text:p>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Burgemeester en wethouders stellen kwaliteitscriteria vast bij nadere regels.</text:p>
                </text:list-item>
                <text:list-item text:style-override="id1-3-2-2-2-4-3">
                  <text:number>2.</text:number>
                  <text:p text:style-name="al">Op de uitvoering en handhaving van de betrokken wetten als bedoeld in artikel 2 zijn de kwaliteitscriteria van toepassing.</text:p>
                </text:list-item>
                <text:list-item text:style-override="id1-3-2-2-2-4-4">
                  <text:number>3.</text:number>
                  <text:p text:style-name="al">Over de naleving van de kwaliteitscriteria doen burgemeester en wethouders jaarlijks mededeling aan de gemeenteraad. </text:p>
                </text:list-item>
                <text:list-item text:style-override="id1-3-2-2-2-4-5">
                  <text:number>4.</text:number>
                  <text:p text:style-name="al">Voor zover de kwaliteitscriteria niet zijn of konden worden nageleefd, doen burgemeester en wethouders daarvan gemotiveerd opgave. </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 1. </text:number>
                  <text:p text:style-name="al">Deze verordening treedt in werking de dag na publicatie;</text:p>
                </text:list-item>
                <text:list-item text:style-override="id1-3-2-2-3-2-3">
                  <text:number> 2. </text:number>
                  <text:p text:style-name="al">Deze verordening wordt aangehaald als: Verordening kwaliteit vergunningverlening, toezicht en handhaving omgevingsrecht gemeente Weesp – OFGV 2016.</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6 </text:span>
          </text:p>
          </text:section>
          <text:section text:name="ondertekening_id1-3-2-3-2">
            <text:p><text:span text:style-name="ondertekening_naam">
            <text:span text:style-name="voornaam"> drs. M.</text:span>
            <text:span text:style-name="achternaam">Frensel,</text:span>
          </text:span></text:p>
            <text:p><text:span text:style-name="functie">Wnd griffier</text:span></text:p>
          </text:section>
          <text:section text:name="ondertekening_id1-3-2-3-3">
            <text:p><text:span text:style-name="ondertekening_naam">
            <text:span text:style-name="voornaam"> B.J. van</text:span>
            <text:span text:style-name="achternaam">Bochove </text:span>
          </text:span></text:p>
            <text:p><text:span text:style-name="functie">Voorzitter </text:span></text:p>
          </text:section>
        </text:section>
        <text:section text:name="bijlage_id1-3-2-4" text:style-name="bijlage">
          <text:p text:style-name="bijlage_top"/>
          <text:p text:style-name="hoofdstuk_kop">Toelichting bij de verordening Kwaliteit vergunningverlening, toezicht en handhaving omgevingsrecht gemeente Weesp – OFGV 2016 </text:p>
          <text:p text:style-name="tussenkopcur">Algemeen</text:p>
          <text:p text:style-name="al">Deze verordening bepaalt de kwaliteit van de door en in opdracht van het college uitgevoerde vergunningverlening, toezicht en handhaving (hierna: VTH) van het omgevingsrecht. Het algemene deel van deze toelichting beschrijft de achtergrond en aanleiding van deze verordening en schetst de hoofdlijnen van de inhoud van de verordening.</text:p>
          <text:p text:style-name="tussenkopvet">1. Achtergrond en aanleiding</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hierna: Wabo). De verbeterpunten zijn terug te brengen tot drie hoofdpunten:</text:p>
          <text:list text:style-name="id1-3-2-4-6">
            <text:list-item text:style-override="id1-3-2-4-6-1">
              <text:number>1.</text:number>
              <text:p text:style-name="al">De kwaliteit van de uitvoering van de VTH-taken.</text:p>
            </text:list-item>
            <text:list-item text:style-override="id1-3-2-4-6-2">
              <text:number>2.</text:number>
              <text:p text:style-name="al">Het verbeteren van de afstemming strafrecht – bestuursrecht.</text:p>
            </text:list-item>
            <text:list-item text:style-override="id1-3-2-4-6-3">
              <text:number>3.</text:number>
              <text:p text:style-name="al">De bevoegdheidsverdeling overheden, interbestuurlijk toezicht en bestuurlijke drukte.</text:p>
            </text:list-item>
          </text:list>
          <text:p text:style-name="al">Het Interprovinciaal Overleg (hierna: IPO) en de Vereniging Nederlandse Gemeenten (hierna: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VTH 2.1 voor de uitvoering van de Wabo in brede samenwerking tussen bevoegde gezagen ontwikkeld, bestuurlijk vastgesteld (in juni 2012) en beschikbaar gesteld en is er een landelijke handhavingsstrategie voor bestuurs- en strafrecht.</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Dit gegeven laat onverlet dat op dit moment verschillende snelheden bestaan in het bereiken van kwaliteit, bijvoorbeeld waar het de beschikbaarheid en deskundigheid van de betrokken organisaties betreft. De eisen die deze verordening aan de omgevingsdiensten stelt, berusten daarom op het vertrekpunt van de Kwaliteitscriteria VTH 2.1 die door de betrokken organisaties toegepast dienen te worden volgens de regel ‘comply of explain’ (zie daarover verder de artikelsgewijze toelichting bij artikel 5).</text:p>
          <text:p text:style-name="al"/>
          <text:p text:style-name="al">In alle gevallen zullen de colleges van burgemeester en wethouders en van de gedeputeerde staten, als Wabo bevoegd gezag, op grond van artikel 7.2 eerste lid, van het Besluit omgevingsrecht (hierna: Bro) beleid moeten voeren over uitvoering en handhaving. Deze verordening bepaalt bovendien dat de verrichtingen van de organisaties van gemeentelijke, provinciale en omgevingsdiensten, waar het de VTH-taken betreft, in het licht van de in het beleid geformuleerde doelen worden beoordeeld. Tot slot bepaalt zij dat de gemeenteraad en provinciale staten, elk in het kader van horizontale verantwoording, inhoudelijk debat voeren over de hoofdlijnen van het meerjarige kwaliteitsbeleid dat door hun colleges wordt gevoerd. </text:p>
          <text:p text:style-name="al"/>
          <text:p text:style-name="al">Deze verordening beoogt zo veel mogelijk aan te sluiten bij bestaande rapportage in informatiestromen op basis van het Bro en organieke wetgeving en introduceert geen nieuwe rapportageverplichtingen. Het vereist wel extra input over kwaliteit voor bestaande rapportages. Wel is het van groot belang dat een tijdige en transparante uitvoering van bestaande verplichtingen bijdragen aan de mogelijkheid voor de ambtelijke diensten, de bevoegde colleges en de politiek-bestuurlijke gemeenteraden en provinciale staten om ieders rol in de kwaliteitsketen te kunnen spelen. De verordening is vanuit deze bestaande competentieverdeling gericht op horizontale verantwoording. </text:p>
          <text:p text:style-name="tussenkopvet">2. Hoofdlijnen van de kwaliteitsverordening</text:p>
          <text:p text:style-name="al">De VTH-verordening vormt het kader voor de kwaliteit van de Wabo-taken bij omgevingsdiensten. Met de verordening bindt de gemeenteraad het college, en de in opdracht van het college handelende omgevingsdiensten, aan een uniforme ambitie voor kwaliteit. Vertrekpunt zijn de kwaliteitscriteria VTH, (die zijn verankerd in art. 1 en 5) en andere standaarden en methoden die door het bevoegde gezag al veel worden gehanteerd. Deze zijn ontwikkeld en worden toegepast met als doel de kwaliteit van de VTH te waarborgen en te bevorderen. Of dat het geval is, moet jaarlijks worden beoordeeld door het college. Hiervoor is input nodig van de omgevingsdiensten. Burgemeester en wethouders zullen dus beoordelen ‘of het goed gaat’ op basis van de henzelf geformuleerde beleidsdoelen.</text:p>
          <text:p text:style-name="al"/>
          <text:p text:style-name="al">Uiteindelijk legt het college hierover verantwoording af in de gemeenteraad (horizontale verantwoording). De gemeenteraad vormt immers ook een eigen oordeel ‘of het goed gaat’ in het licht van de kwaliteit van de leefomgeving. De politiek-bestuurlijke overweging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de visies over de hoofdlijnen van het omgevingsbeleid binnen de gemeente of de provincie, zoals een milieubeleidsplan, een structuurvisie of omgevingsvisies. De gemeenteraad oefent invloed uit op de formulering van doelen en indicatoren door het college van burgemeester en wethouders en op de bijstelling daarvan zoals welke informatie hij wil terug zien in de verantwoordingsrapportages van het college. In die zin worden de kaders voor de beoordeling door de gemeenteraad en provinciale staten overgelaten aan het politieke debat over kwaliteit. </text:p>
          <text:p text:style-name="al"/>
          <text:p text:style-name="al">Zo ordent de VTH-verordening door de betrokken actoren met elkaar te verbinden vanuit ieders competentie:</text:p>
          <text:list text:style-name="id1-3-2-4-20">
            <text:list-item text:style-override="id1-3-2-4-20-1">
              <text:number>•</text:number>
              <text:p text:style-name="al">De organisaties werken onder leiding van hun bestuur/directies in overeenstemming met de kwaliteitscriteria VTH met betrekking tot deskundigheid en beschikbaarheid, en leggen rekenschap af aan de colleges van burgemeester en wethouders en gedeputeerde staten die hiervoor verantwoording afleggen aan de gemeenteraden, respectievelijk provinciale staten.</text:p>
            </text:list-item>
            <text:list-item text:style-override="id1-3-2-4-20-2">
              <text:number>•</text:number>
              <text:p text:style-name="al">Het college is, als bevoegd bestuursorgaan, belast met het stellen van beleidsdoelen voor de kwaliteit van VTH, in overeenstemming met de procesregels van het Bro en de Regeling Omgevingsrecht, in ieder geval over uitvoeringskwaliteit van diensten en producten, dienstverlening en financiën. </text:p>
            </text:list-item>
            <text:list-item text:style-override="id1-3-2-4-20-3">
              <text:number>•</text:number>
              <text:p text:style-name="al">De gemeenteraden oefenen horizontaal toezicht uit op ‘hen’ eigen college en gebruiken waar nodig de krachtens organieke wetten de aan hun toekomende mogelijkheden met het oog op de hoofdlijnen en de continuïteit van het beleid over de kwaliteit van VTH, als belangrijk onderdeel van de zorg voor een veilige en gezonde leefomgeving. </text:p>
            </text:list-item>
          </text:list>
          <text:p text:style-name="tussenkopvet">Artikelsgewijs</text:p>
          <text:p text:style-name="tussenkopvet">Artikel 1</text:p>
          <text:p text:style-name="al">Als betrokken wetten worden aangemerkt de Wabo zelf en de wetten bedoeld in artikel 5.1 van de Wabo, voor zover bij of krachtens die wetten is bepaald dat Hoofdstuk 5 van de Wabo van toepassing is. De wetten waar het – thans – om gaat zijn: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
          <text:p text:style-name="al">Een belangrijk begrip in deze verordening is kwaliteitscriteria. De kwaliteitscriteria waar het hier om gaat zijn de door burgemeester en wethouders vastgestelde kwaliteitscriteria gegrond op de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Als er sprake is van een nieuwe/aangepaste set dan zal het college in het kader van besluitvorming over de vaststelling ervan als nadere regel zorgdragen voor afstemming op het niveau van de omgevingsdienst. </text:p>
          <text:p text:style-name="tussenkopvet">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or zoals dat op grond van het wetsvoorstel zal worden gewijzigd. ‘Uitvoering en handhaving’ betekent dan vergunningverlening, toezicht en handhaving. Dat wil zeggen alle taken tot uitvoering of handhaving van de Wabo en van de wetten, als bedoeld in artikel 5.1 van de Wabo. Zie daarover de toelichting bij artikel 1. Ten tweede moet het gaan om de uitvoering of handhaving door of in opdracht van burgemeester en wethouders. De verordening is dus ook van toepassing als het gaat om de uitvoering van de betrokken wetten in opdracht van burgemeester en wethouders door een omgevingsdienst. Uitvoering van wetten die genoemd zijn in art. 5.1 van de Wabo of van de Wabo zelf door andere bevoegde gezagen, valt buiten het bereik van deze verordening. Waar hier wordt gesproken over de uitvoering of handhaving van taken in opdracht van het bevoegd gezag wordt gedoeld op de uitvoering door omgevingsdiensten.</text:p>
          <text:p text:style-name="tussenkopvet">Artikel 3</text:p>
          <text:p text:style-name="al">Dit artikel is van belang in verband met de rolverdeling tussen de gemeenteraad en burgemeester en wethouders. Ingevolge de systematiek van het Bor, is de jaarlijkse beoordeling van en rapportage over uitvoering en handhaving een taak voor het bevoegd gezag. Dat wil zeggen: burgemeester en wethouders. Bezien vanuit de Gemeentewet is kaderstelling juist de taak van de gemeenteraad. </text:p>
          <text:p text:style-name="al"/>
          <text:p text:style-name="al">De kader stellende rol krijgt allereerst gestalte door de vaststelling van deze verordening als geheel. Daarnaast is het echter, gelet op de samenhang met het Bor, van belang uitdrukking te geven aan het feit dat de gemeenteraad vooral vanuit de hoofdlijnen betrokken is bij het beleid en zal toezien op de continuïteit van de kwaliteit over meerdere jaren. De horizontale verantwoording van het college aan de gemeenraad op het uitvoerings- en handhavingsbeleid zal daarom plaatsvinden in het licht van het strategisch beleid dat op hoofdlijnen wordt gevoerd voor de fysieke leefomgeving, zoals omgevingsvisies, milieubeleidsplannen en structuurvisies. 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al over de mogelijkheden die de organieke wetgeving hem biedt en de kaders die hij op strategisch niveau voor de fysieke leefomgeving in plannen en visies heeft vastgelegd. Om deze rol waar te kunnen maken is het vanzelfsprekend van belang dat het college hem daartoe door tijdige informatieverstrekking in staat stelt. Dat daarvoor eveneens informatie van de omgevingsdienst van belang kan zijn, spreekt voor zich en is op grond van de Wet gemeenschappelijke regelingen en de opdrachten aan de omgevingsdiensten voldoende gewaarborgd. </text:p>
          <text:p text:style-name="tussenkopvet">Artikel 4</text:p>
          <text:p text:style-name="al">Artikel 7.2 eerste lid van het Bor verplicht het bevoegd gezag (lees: burgemeester en wethouders) om beleid te formuleren voor de uitvoering en handhaving van VTH-taken. De grondslag van deze bepaling (art. 5.3 Wabo) zag voorheen op een doelmatige en programmatische handhaving, maar is op grond van de wijziging van de Wabo en het Bor door het wetsvoorstel VTH, ook gaan gelden voor uitvoering (vergunningverlening). Daarmee is sprake van een uitvoeringsbeleid en handhavingsbeleid, waarond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
          <text:p text:style-name="al">Ten eerste door voor te schrijven dat burgemeester en wethouders naar de kwaliteit van de VTH kijken in het licht van het geformuleerde regionale beleid, waarbij de doelen van dat beleid betrekking moeten hebben op een aantal voorgeschreven inhoudelijke thema’s. Het gaat hierbij telkens om doelen te zien, niet vanuit elke mogelijke factor die daaraan kan bijdragen, maar vanuit het perspectief van de prestaties en kwaliteit van de uitvoering van de eigen organisatie. Er is voor gekozen in deze verordening geen voorschriften te geven over de te gebruiken indicatoren. Dat is in de eerste plaats een taak voor het bevoegde gezag, dat daarmee in de praktijk al ruime ervaring heeft. </text:p>
          <text:p text:style-name="tussenkopvet">Artikel 5</text:p>
          <text:p text:style-name="al">Dit artikel geeft een verankering aan de kwaliteitscriteria (zie ook de toelichting bij artikel 1, waarin een begripsbepaling voor kwaliteitscriteria is opgenomen). Hiervoor wordt directief aan burgemeester en wethouders opgedragen de kwaliteitscriteria vast te stellen in de juridische vorm van nadere regels. Dit betekent dat het college allereerst de set kwaliteitscriteria VTH 2.1 wordt geacht vast te stellen. Daarna zal het college als de landelijke set gewijzigd wordt vastgesteld door het Bestuurlijk Omgevingsberaad (overleg op landelijk niveau tussen IPO, VNG en Rijk) die nieuwe c.q. aangepaste set ook kunnen vaststellen als nadere regels. Als er sprake is van een nieuwe/aangepaste set dan zal het college in het kader van besluitvorming over de vaststelling ervan als nadere regels zorgdragen voor afstemming op het niveau van de omgevingsdienst. </text:p>
          <text:p text:style-name="al"/>
          <text:p text:style-name="al">Met dit artikel wordt beoogd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in het VTH-beleid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or op te stellen documenten. Omgekeerd wil het evenmin zeggen dat, als de criteria (nog) niet in alle relevante taken worden toegepast, de kwaliteit per definitie te wensen zal overlaten. In dit geval zal echter wel gemotiveerd moeten worden waarom de criteria niet toegepast zijn of konden worden en hoe wel voor de gestelde kwaliteit wordt gezorgd. De kwaliteitscriteria VTH zijn daarom een cruciaal richtsnoer waarvoor geldt: pas toe of leg uit, ‘comply of explain’. </text:p>
          <text:p text:style-name="tussenkopvet">Artikel 6</text:p>
          <text:p text:style-name="al">Dit artikel regelt de inwerkingtreding van de verorde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sp.</text:p>
            </table:table-cell>
            <table:table-cell office:value-type="string" table:style-name="header.C">
              <text:p text:style-name="headerright"><text:span text:style-name="nr">Nr. 3237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7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7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Weesp – OFGV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377</meta:user-defined>
    <meta:user-defined meta:name="OVERHEIDop.GmbID/DC.identifier">gmb-2017-32377</meta:user-defined>
    <meta:user-defined meta:name="OVERHEID.TaxonomieBeleidsagenda/OVERHEID.category">Ruimte en infrastructuur | Organisatie en beleid</meta:user-defined>
    <meta:user-defined meta:name="OVERHEID.Gemeente/DC.spatial">Weesp</meta:user-defined>
    <meta:user-defined meta:name="DC.source">art. 5.4 lid 1 Wabo;1.0:c:BWBR0024779&amp;artikel=5.4&amp;lid=1&amp;g=2016-07-01</meta:user-defined>
    <meta:user-defined meta:name="DC.source">art. 5.5 Wabo;1.0:c:BWBR0024779&amp;artikel=5.5&amp;g=2016-07-01</meta:user-defined>
    <meta:user-defined meta:name="DC.source">art. 149 Gemw;1.0:c:BWBR0005416&amp;artikel=149&amp;g=2017-01-01</meta:user-defined>
    <meta:user-defined meta:name="DC.source">art. 156 Gemw;1.0:c:BWBR0005416&amp;artikel=156&amp;g=2017-01-01</meta:user-defined>
    <meta:user-defined meta:name="OVERHEIDop.referentienummer">Z.534379/D.29960</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OVERHEIDgvop.Informatietype/DC.type">Verordeningen</meta:user-defined>
    <meta:user-defined meta:name="OVERHEID.Gemeente/OVERHEID.authority">Weesp</meta:user-defined>
    <meta:user-defined meta:name="OVERHEID.Gemeente/DCTERMS.publisher">Weesp</meta:user-defined>
    <meta:user-defined meta:name="OVERHEIDop.versieInformatie"/>
  </office:meta>
</office:document-meta>
</file>