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eonard Springerlaan 13, 9727 KB Groningen – plaatsen gevelreclame (17-02-2017, 2017703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7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eonard Springerlaan 13, 9727 KB Groningen – plaatsen gevelreclame (17-02-2017, 201770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76</meta:user-defined>
    <meta:user-defined meta:name="OVERHEIDop.GmbID/DC.identifier">gmb-2017-3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