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Nieuwe Kijk in 't Jatstraat 103, 9712 SG Groningen – slopen deel pand (17-02-2017, 201770238)</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32375</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375</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375</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Nieuwe Kijk in 't Jatstraat 103, 9712 SG Groningen – slopen deel pand (17-02-2017, 20177023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375</meta:user-defined>
    <meta:user-defined meta:name="OVERHEIDop.GmbID/DC.identifier">gmb-2017-323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SG 103</meta:user-defined>
    <meta:user-defined meta:name="OVERHEIDop.woonplaats">Groningen</meta:user-defined>
    <meta:user-defined meta:name="OVERHEIDop.straatnaam">Nieuwe Kijk in 't Jat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176 582619</meta:user-defined>
    <meta:user-defined meta:name="OVERHEIDop.versieInformatie"/>
  </office:meta>
</office:document-meta>
</file>