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rielse Rijndij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ontheffing oneigenlijk gebruik openbare grond</text:p>
            <text:p text:style-name="common-al">Voor: mobiele ontmoetingsplek container</text:p>
            <text:p text:style-name="common-al">Locatie: Drielse Rijndijk 25</text:p>
            <text:p text:style-name="common-al">Datum: 15 maart 2017 - 30 november 2017</text:p>
            <text:p text:style-name="common-al">Dossiernummer: 1196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37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7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Drielse Rijndij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72</meta:user-defined>
    <meta:user-defined meta:name="OVERHEIDop.GmbID/DC.identifier">gmb-2017-323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Drielse Rijn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508 442466</meta:user-defined>
    <meta:user-defined meta:name="OVERHEIDop.versieInformatie"/>
  </office:meta>
</office:document-meta>
</file>