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Reimerswaal inzake subsidieverlening aan innovatieve activiteiten sociaal domein 2017, Subsidieregeling Innovatieve activiteiten sociaal domei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worden verstrekt aan organisaties of personen die activiteiten organiseren of voorzieningen ontwikkelen die naar het oordeel van burgemeester en wethouders op een innovatieve wijze ondersteuning, hulp en/of zorg biedt aan de inwoners van Reimerswaal, waardoor deze minder in omvang of in duur zijn aangewezen op ondersteuning, hulp en/of zorg, dan wel waardoor hun zelfredzaamheid of welzijn wordt vergroot of behouden blijft.</text:p>
              </text:list-item>
              <text:list-item text:style-override="id1-3-2-2-3-3">
                <text:number>2.</text:number>
                <text:p text:style-name="al">Er wordt geen subsidie verstrekt ten behoeve van activiteiten waarvoor reeds een andere gemeentelijke subsidieregeling geldt of die plaatsvinden binnen een reeds uit andere hoofde door de gemeente bekostigde voorziening of activiteit.</text:p>
              </text:list-item>
            </text:list>
          </text:section>
          <text:section text:name="artikel_id1-3-2-2-4" text:style-name="artikel">
            <text:p text:style-name="artikel_kop_titel"><text:span text:style-name="artikel_kop_label">Artikel</text:span> <text:span text:style-name="artikel_kop_nr">3.</text:span> Hoogte subsidie</text:p>
            <text:p text:style-name="al"> De hoogte van de subsidie is afhankelijk van de omvang van de activiteiten en de bijdrage die de</text:p>
            <text:p text:style-name="al"> activiteiten leveren aan het gemeentelijke beleid ten aanzien van het sociaal domein.</text:p>
          </text:section>
          <text:section text:name="artikel_id1-3-2-2-5" text:style-name="artikel">
            <text:p text:style-name="artikel_kop_titel"><text:span text:style-name="artikel_kop_label">Artikel</text:span> <text:span text:style-name="artikel_kop_nr">4.</text:span> Wijze van verdeling</text:p>
            <text:list text:style-name="id1-3-2-2-5-2">
              <text:list-item text:style-override="id1-3-2-2-5-2">
                <text:number>1.</text:number>
                <text:p text:style-name="al">De raad stelt jaarlijks het subsidieplafond vast voor de subsidies die op grond van deze regeling worden verstrekt.</text:p>
              </text:list-item>
              <text:list-item text:style-override="id1-3-2-2-5-3">
                <text:number>2.</text:number>
                <text:p text:style-name="al">Vanaf het moment dat in het lopende boekjaar het subsidieplafond is bereikt, zullen aanvragen voor een subsidie op grond van deze regeling worden afgeweze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Aanvragen worden alleen in behandeling genomen wanneer deze zijn ingediend middels het door burgemeester en wethouders vastgestelde aanvraagformulier.</text:p>
              </text:list-item>
              <text:list-item text:style-override="id1-3-2-2-6-3">
                <text:number>2.</text:number>
                <text:p text:style-name="al">Aanvragen moeten ten minste vier weken voor aanvang van de activiteit worden ingediend.</text:p>
              </text:list-item>
              <text:list-item text:style-override="id1-3-2-2-6-4">
                <text:number>3.</text:number>
                <text:p text:style-name="al">Aanvragen kunnen niet eerder dan 1 november voorafgaand aan het jaar waarop ze betrekking hebben worden ingediend.</text:p>
              </text:list-item>
            </text:list>
          </text:section>
          <text:section text:name="artikel_id1-3-2-2-7" text:style-name="artikel">
            <text:p text:style-name="artikel_kop_titel"><text:span text:style-name="artikel_kop_label">Artikel</text:span> <text:span text:style-name="artikel_kop_nr">6.</text:span> Verantwoording</text:p>
            <text:p text:style-name="al">Indien een verantwoording moet worden ingediend op basis van artikel 13, tweede lid van de Verordening dient een door burgemeester en wethouders vastgestelde verantwoordingsformulier gebruikt te worden. </text:p>
          </text:section>
          <text:section text:name="artikel_id1-3-2-2-8" text:style-name="artikel">
            <text:p text:style-name="artikel_kop_titel"><text:span text:style-name="artikel_kop_label">Artikel</text:span> <text:span text:style-name="artikel_kop_nr">7.</text:span> Zaken waarin de verordening niet voorziet</text:p>
            <text:p text:style-name="al">In alle gevallen waarin deze regeling niet voorziet, beslissen burgemeester en wethouders. </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subsidieregeling treedt in werking op 1 februari 2017.</text:p>
              </text:list-item>
              <text:list-item text:style-override="id1-3-2-2-9-2-2">
                <text:number>2.</text:number>
                <text:p text:style-name="al">De subsidieregeling wordt aangehaald als: Subsidieregeling innovatieve activiteiten sociaal domei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3236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6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het college van burgemeester en wethouders van de gemeente Reimerswaal inzake subsidieverlening aan innovatieve activiteiten sociaal domein 2017, Subsidieregeling Innovatieve activiteiten sociaal dom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364</meta:user-defined>
    <meta:user-defined meta:name="OVERHEIDop.GmbID/DC.identifier">gmb-2017-32364</meta:user-defined>
    <meta:user-defined meta:name="OVERHEID.TaxonomieBeleidsagenda/OVERHEID.category">Zorg en gezondheid | Organisatie en beleid</meta:user-defined>
    <meta:user-defined meta:name="OVERHEID.Gemeente/DC.spatial">Reimerswaal</meta:user-defined>
    <meta:user-defined meta:name="DC.source">N.v.t.;</meta:user-defined>
    <meta:user-defined meta:name="OVERHEIDop.referentienummer">16.00618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