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Reimerswaal inzake het maken of veranderen van een uitweg (inrit), artikel 2:12, tweede lid, APV</text:p>
      <text:section text:name="regeling_id1-3-2" text:style-name="regeling">
        <text:section text:name="aanhef_id1-3-2-1" text:style-name="aanhef">
          <text:section text:name="preambule_id1-3-2-1-1" text:style-name="preambule">
            <text:p text:style-name="al">artikel 2:12 Maken, veranderen van een uitweg (inrit) van de Algemene Plaatselijke Verordening, lid 2:</text:p>
            <text:p text:style-name="al">Het college verbiedt het maken of veranderen van een uitweg indien:</text:p>
            <text:p text:style-name="al"/>
            <text:list text:style-name="id1-3-2-1-1-4">
              <text:list-item text:style-override="id1-3-2-1-1-4-1">
                <text:number>a.</text:number>
                <text:p text:style-name="al">daardoor het verkeer op de weg in gevaar wordt gebracht;</text:p>
              </text:list-item>
              <text:list-item text:style-override="id1-3-2-1-1-4-2">
                <text:number>b.</text:number>
                <text:p text:style-name="al">daardoor de instandhouding van de weg waarop wordt aangesloten wordt geschaad en de bruikbaarheid ervan niet wordt gewaarborgd;</text:p>
              </text:list-item>
              <text:list-item text:style-override="id1-3-2-1-1-4-3">
                <text:number>c.</text:number>
                <text:p text:style-name="al">de mogelijkheden voor de uitvoering van onderhoud en voor uitbreiding of reconstructie van de weg waarop wordt aangesloten onvoldoende is verzekerd;</text:p>
              </text:list-item>
              <text:list-item text:style-override="id1-3-2-1-1-4-4">
                <text:number>d.</text:number>
                <text:p text:style-name="al">dat zonder noodzaak ten koste gaat van een openbare parkeerplaats;</text:p>
              </text:list-item>
              <text:list-item text:style-override="id1-3-2-1-1-4-5">
                <text:number>e.</text:number>
                <text:p text:style-name="al">het openbaar groen daardoor op onaanvaardbare wijze wordt aangetast;</text:p>
              </text:list-item>
              <text:list-item text:style-override="id1-3-2-1-1-4-6">
                <text:number>f.</text:number>
                <text:p text:style-name="al">er sprake is van een uitweg van een perceel dat al door een andere uitweg wordt ontsloten, en de aanleg van deze tweede uitweg ten koste gaat van een openbare parkeerplaats of openbaar groen;</text:p>
              </text:list-item>
              <text:list-item text:style-override="id1-3-2-1-1-4-7">
                <text:number>g.</text:number>
                <text:p text:style-name="al">dit ten koste gaat van het uiterlijk aanzien van de omgeving;</text:p>
              </text:list-item>
              <text:list-item text:style-override="id1-3-2-1-1-4-8">
                <text:number>h.</text:number>
                <text:p text:style-name="al">deze niet conform eventuele voorwaarden van het college wordt gerealiseerd.</text:p>
              </text:list-item>
            </text:list>
          </text:section>
        </text:section>
        <text:section text:name="regeling-tekst_id1-3-2-2" text:style-name="regeling-tekst">
          <text:section text:name="tekst_id1-3-2-2-1" text:style-name="tekst">
            <text:p text:style-name="common-al">
            <text:span text:style-name="nadrukvet">
              <text:span text:style-name="nadrukcur"/>
            </text:span>
          </text:p>
            <text:p text:style-name="common-al">
            <text:span text:style-name="nadrukvet">
              <text:span text:style-name="nadrukcur"/>
            </text:span>
          </text:p>
            <text:p text:style-name="common-al">
            <text:span text:style-name="nadrukvet">
              <text:span text:style-name="nadrukcur">Ad a.</text:span>
            </text:span>
            <text:span text:style-name="nadrukvet">
              <text:span text:style-name="nadrukcur"> Verkeersveiligheid</text:span>
            </text:span>
          </text:p>
            <text:p text:style-name="common-al">Een inrit wordt verboden indien deze wordt aangevraagd:</text:p>
            <text:list text:style-name="id1-3-2-2-1-5">
              <text:list-item text:style-override="id1-3-2-2-1-5-1">
                <text:number>1.</text:number>
                <text:p text:style-name="al">op een plaats waar door de inrit de verkeersveiligheid in gevaar komt;</text:p>
              </text:list-item>
              <text:list-item text:style-override="id1-3-2-2-1-5-2">
                <text:number>2.</text:number>
                <text:p text:style-name="al">op of nabij een rotonde, kruising of splitsing van wegen;</text:p>
              </text:list-item>
              <text:list-item text:style-override="id1-3-2-2-1-5-3">
                <text:number>3.</text:number>
                <text:p text:style-name="al">op of nabij een voetgangersoversteekplaats;</text:p>
              </text:list-item>
              <text:list-item text:style-override="id1-3-2-2-1-5-4">
                <text:number>4.</text:number>
                <text:p text:style-name="al">op of nabij een bushalte;</text:p>
              </text:list-item>
              <text:list-item text:style-override="id1-3-2-2-1-5-5">
                <text:number>5.</text:number>
                <text:p text:style-name="al">op een plaats waar belemmeringen ontstaan voor het in- en uitrijden met een personenauto van één of meer bestaande garages;</text:p>
              </text:list-item>
              <text:list-item text:style-override="id1-3-2-2-1-5-6">
                <text:number>6.</text:number>
                <text:p text:style-name="al">op een plaats waar de inrit op een fiets- en/of voetpad uitkomt en dat het pad moet worden bereden om vanaf de openbare weg het perceel te bereiken;</text:p>
              </text:list-item>
              <text:list-item text:style-override="id1-3-2-2-1-5-7">
                <text:number>7.</text:number>
                <text:p text:style-name="al">op een plaats waar verlichting of bebording is aangebracht en deze uit een oogpunt van veilig gebruik van de weg niet verplaatst kan worden;</text:p>
              </text:list-item>
              <text:list-item text:style-override="id1-3-2-2-1-5-8">
                <text:number>8.</text:number>
                <text:p text:style-name="al">op een plaats waar het zicht vanaf de inrit op het verkeer op de weg/voetpad/fietspad onvoldoende is.</text:p>
              </text:list-item>
            </text:list>
            <text:p text:style-name="common-al">
            <text:span text:style-name="nadrukvet">
              <text:span text:style-name="nadrukcur">Ad b. Instandhouding en bruikbaarheid van de weg</text:span>
            </text:span>
          </text:p>
            <text:p text:style-name="common-al">Een inrit wordt verboden indien:</text:p>
            <text:p text:style-name="common-al">1.de inrit tot gevolg heeft dat straatmeubilair of een nutsvoorziening en/of een ander obstakel moet worden verplaatst, terwijl er in de nabije omgeving geen alternatieve locatie voor genoemde objecten voorhanden is en/of er geen overeenstemming tot verplaatsen van het obstakel is met de eigenaar.</text:p>
            <text:p text:style-name="common-al">
            <text:span text:style-name="nadrukvet">
              <text:span text:style-name="nadrukcur">Ad c. Mogelijkheid onderhoud, uitbreiding of reconstructie</text:span>
            </text:span>
          </text:p>
            <text:p text:style-name="common-al">Geen aanvullende beleidsregels.</text:p>
            <text:p text:style-name="common-al">
            <text:span text:style-name="nadrukvet">
              <text:span text:style-name="nadrukcur">Ad d. Openbare parkeerplaats</text:span>
            </text:span>
          </text:p>
            <text:p text:style-name="common-al">Een inrit wordt verboden indien:</text:p>
            <text:p text:style-name="common-al">1.het aanleggen van de inrit ten koste gaat van meerdere openbare parkeerplaatsen. Wanneer het ten koste gaat van één openbare parkeerplaats, wordt de noodzaak van de inrit bekeken. In deze context wordt met een openbare parkeerplaats bedoeld: een parkeervak of parkeerstrook aangelegd in het openbaar gebied en ingericht om te parkeren. </text:p>
            <text:p text:style-name="common-al">
            <text:span text:style-name="nadrukvet">
              <text:span text:style-name="nadrukcur">Ad e.</text:span>
            </text:span>
            <text:span text:style-name="nadrukvet">
              <text:span text:style-name="nadrukcur"> Openbaar groen</text:span>
            </text:span>
          </text:p>
            <text:p text:style-name="common-al">Een inrit wordt verboden indien:</text:p>
            <text:list text:style-name="id1-3-2-2-1-16">
              <text:list-item text:style-override="id1-3-2-2-1-16-1">
                <text:number>1.</text:number>
                <text:p text:style-name="al">schade aan een monumentale boom of aan de groeiplaats van een monumentale boom wordt toegebracht, tenzij deze boom onveilig is en kap onvermijdelijk is. Monumentale bomen zijn opgenomen op de door het college van burgemeester en wethouders vastgestelde lijst “Monumentale bomen”;</text:p>
              </text:list-item>
              <text:list-item text:style-override="id1-3-2-2-1-16-2">
                <text:number>2.</text:number>
                <text:p text:style-name="al">schade aan een kapvergunningplichtige boom of aan de groeiplaats van een</text:p>
              </text:list-item>
            </text:list>
            <text:p text:style-name="common-al">kapvergunningplichtige boom wordt toegebracht, tenzij deze boom onveilig is en kaponvermijdelijk is;</text:p>
            <text:list text:style-name="id1-3-2-2-1-18">
              <text:list-item text:style-override="id1-3-2-2-1-18-1">
                <text:number>1.</text:number>
                <text:p text:style-name="al">de inrit dichter dan 2 meter van de buitenzijde van de stam van een boom ligt;</text:p>
              </text:list-item>
              <text:list-item text:style-override="id1-3-2-2-1-18-2">
                <text:number>2.</text:number>
                <text:p text:style-name="al">de inrit gelegen is in de hoofdgroenstructuur;</text:p>
              </text:list-item>
              <text:list-item text:style-override="id1-3-2-2-1-18-3">
                <text:number>3.</text:number>
                <text:p text:style-name="al">de inrit reststukken haag (&lt;5 m¹) of reststukken groen (&lt;5 m²) veroorzaakt.</text:p>
              </text:list-item>
            </text:list>
            <text:p text:style-name="common-al">
            <text:span text:style-name="nadrukvet">
              <text:span text:style-name="nadrukcur">Ad f. Tweede uitweg</text:span>
            </text:span>
          </text:p>
            <text:p text:style-name="common-al">Een inrit wordt verboden:</text:p>
            <text:list text:style-name="id1-3-2-2-1-21">
              <text:list-item text:style-override="id1-3-2-2-1-21-1">
                <text:number>1.</text:number>
                <text:p text:style-name="al">indien dit de tweede inrit van het perceel is en de aanleg ten koste gaat van openbaar groen (zie aanvullende beleidsregels onder e.) of een openbare parkeerplaats (zie aanvullende beleidsregels onder d.), tenzij alle inritten nodig zijn voor een legaal gerealiseerde garage of carport die na afstemming tussen BMH en Gemeentewerken gerealiseerd is of mag worden en deze niet via bestaande mogelijkheden te bereiken is;</text:p>
              </text:list-item>
              <text:list-item text:style-override="id1-3-2-2-1-21-2">
                <text:number>2.</text:number>
                <text:p text:style-name="al">indien het een tweede inrit betreft en deze aangevraagd wordt op een plaats waar het zicht vanaf de inrit op het verkeer op de weg/voetpad/fietspad onvoldoende is;</text:p>
              </text:list-item>
              <text:list-item text:style-override="id1-3-2-2-1-21-3">
                <text:number>3.</text:number>
                <text:p text:style-name="al">indien niet achter de voorgevelrooilijn geparkeerd kan worden (zie afbeelding 3).</text:p>
              </text:list-item>
            </text:list>
            <text:p text:style-name="common-al">
            <text:span text:style-name="nadrukvet">
              <text:span text:style-name="nadrukcur">Ad g. Uiterlijk aanzien omgeving</text:span>
            </text:span>
          </text:p>
            <text:p text:style-name="common-al">Een inrit wordt verboden indien:</text:p>
            <text:list text:style-name="id1-3-2-2-1-24">
              <text:list-item text:style-override="id1-3-2-2-1-24-1">
                <text:number>1.</text:number>
                <text:p text:style-name="al">er niet geparkeerd kan worden achter de voorgevelrooilijn waardoor de inrit leidt tot parkeren in de voortuin* (zie afbeelding 4 en 5);</text:p>
              </text:list-item>
              <text:list-item text:style-override="id1-3-2-2-1-24-2">
                <text:number>2.</text:number>
                <text:p text:style-name="al">de inrit afwijkt van de vastgestelde maximale breedtes (zie uitvoeringsaspecten);</text:p>
              </text:list-item>
              <text:list-item text:style-override="id1-3-2-2-1-24-3">
                <text:number>3.</text:number>
                <text:p text:style-name="al">de inrit in strijd is met het geldende inrichtings- of bestemmingsplan;</text:p>
              </text:list-item>
              <text:list-item text:style-override="id1-3-2-2-1-24-4">
                <text:number>4.</text:number>
                <text:p text:style-name="al">naar oordeel van het college van burgemeester en wethouders sterk afbreuk wordt gedaan aan de ruimtelijke belevingswaarde van het desbetreffende gebied.</text:p>
              </text:list-item>
            </text:list>
            <text:p text:style-name="common-al">* in het verleden is dit wel toegestaan. Na vaststelling van deze aanvullende beleidsregels </text:p>
            <text:p text:style-name="common-al"> gelden situaties uit het verleden echter niet als een precedent waaraan men rechten kan </text:p>
            <text:p text:style-name="common-al"> ontlenen.</text:p>
            <text:p text:style-name="common-al">
            <text:span text:style-name="nadrukvet">
              <text:span text:style-name="nadrukcur">Ad h. Voorwaarden college</text:span>
            </text:span>
          </text:p>
            <text:p text:style-name="common-al">Een inrit wordt verboden indien:</text:p>
            <text:p text:style-name="common-al">1.er door het college aanvullende voorwaarden gesteld zijn en de inrit niet conform deze voorwaarden wordt aangelegd. In dat geval moet de inrit verwijderd worden of zodanig aangepast worden dat deze wel aan de voorwaarden voldoet.</text:p>
            <text:p text:style-name="last-al">Afwijking van de beleidsregels is altijd mogelijk op grond van artikel 4:84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32362</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62</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62</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Reimerswaal inzake het maken of veranderen van een uitweg (inrit), artikel 2:12, tweede lid,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362</meta:user-defined>
    <meta:user-defined meta:name="OVERHEIDop.GmbID/DC.identifier">gmb-2017-32362</meta:user-defined>
    <meta:user-defined meta:name="OVERHEID.TaxonomieBeleidsagenda/OVERHEID.category">Openbare orde en veiligheid | Organisatie en beleid</meta:user-defined>
    <meta:user-defined meta:name="OVERHEID.Gemeente/DC.spatial">Reimerswaal</meta:user-defined>
    <meta:user-defined meta:name="DC.source">art. 4:81 Awb;1.0:c:BWBR0005537&amp;artikel=4%3A81&amp;g=2017-01-01</meta:user-defined>
    <meta:user-defined meta:name="OVERHEIDop.referentienummer">16.001353</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gvop.Informatietype/DC.type">Beleidsregels</meta:user-defined>
    <meta:user-defined meta:name="OVERHEID.Gemeente/DCTERMS.publisher">Reimerswaal</meta:user-defined>
    <meta:user-defined meta:name="OVERHEID.Gemeente/OVERHEID.authority">Reimerswaal</meta:user-defined>
    <meta:user-defined meta:name="OVERHEIDop.versieInformatie"/>
  </office:meta>
</office:document-meta>
</file>