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8 Verleende standplaatsvergunning voor Stichting AE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Stichting AED om tijdens Koningsdag 2017 aan de Terpstraat 1 te Wieringerwerf de overgebleven spullen in te zamele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april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236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6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6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8 Verleende standplaatsvergunning voor Stichting A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32361</meta:user-defined>
    <meta:user-defined meta:name="OVERHEIDop.GmbID/DC.identifier">gmb-2017-32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