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htigingsbesluit burgemeester inzake het afleggen van ondersteuningsverkla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meente Oldebroek</text:p>
            <text:p text:style-name="al"/>
            <text:p text:style-name="al">9-1-2017</text:p>
            <text:p text:style-name="al"/>
            <text:p text:style-name="al">De burgemeester wijst alle medewerkers burgerzaken, team KCC en backoffice aan om aanwezig te zijn bij het afleggen van een verklaring van ondersteuning op grond van artikel H 4 van de Kieswet en deze te onderteken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 van Oldebroek,</text:span></text:p>
            <text:p><text:span text:style-name="functie"/></text:p>
            <text:p><text:span text:style-name="functie">Mr. A. Hoogendoor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broek.</text:p>
            </table:table-cell>
            <table:table-cell office:value-type="string" table:style-name="header.C">
              <text:p text:style-name="headerright"><text:span text:style-name="nr">Nr. 32357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57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htigingsbesluit burgemeester inzake het afleggen van ondersteuningsverkla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357</meta:user-defined>
    <meta:user-defined meta:name="OVERHEIDop.GmbID/DC.identifier">gmb-2017-32357</meta:user-defined>
    <meta:user-defined meta:name="OVERHEID.TaxonomieBeleidsagenda/OVERHEID.category">Bestuur | Organisatie en beleid</meta:user-defined>
    <meta:user-defined meta:name="OVERHEID.Gemeente/DC.spatial">Oldebroek</meta:user-defined>
    <meta:user-defined meta:name="DC.source">art. H 4 KW;1.0:c:BWBR0004627&amp;artikel=H%204&amp;g=2016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debroek</meta:user-defined>
    <dc:language>nl</dc:language>
    <meta:user-defined meta:name="OVERHEIDgvop.Informatietype/DC.type">Overige besluiten van algemene strekking</meta:user-defined>
    <meta:user-defined meta:name="OVERHEID.Gemeente/DCTERMS.publisher">Oldebroek</meta:user-defined>
    <meta:user-defined meta:name="OVERHEID.Gemeente/OVERHEID.authority">Oldebroek</meta:user-defined>
    <meta:user-defined meta:name="OVERHEIDop.versieInformatie"/>
  </office:meta>
</office:document-meta>
</file>