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Christiaan de Vriesstraat 2: verleende vergunning reclamezuil (OV 20170072/272644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1 februari 2017</text:span> is een omgevingsvergunning verleend voor deze locatie. Het gaat om het <text:span text:style-name="nadrukvet">plaatsen van een reclamezuil bij zorgcentrum Suderigge</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32356</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356</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356</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Christiaan de Vriesstraat 2: verleende vergunning reclamezuil (OV 20170072/27264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356</meta:user-defined>
    <meta:user-defined meta:name="OVERHEIDop.GmbID/DC.identifier">gmb-2017-323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EL 2</meta:user-defined>
    <meta:user-defined meta:name="OVERHEIDop.woonplaats">Lemmer</meta:user-defined>
    <meta:user-defined meta:name="OVERHEIDop.straatnaam">Christiaan de Vriesstraa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6990 539757</meta:user-defined>
    <meta:user-defined meta:name="OVERHEIDop.versieInformatie"/>
  </office:meta>
</office:document-meta>
</file>