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een bestaande blokhut, Uiterweg 214 (landje 531), Aalsmeer - Zaaknummer Z-2016/065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februari 2017</text:span>
          </text:p>
            <text:p text:style-name="common-al">Het verplaatsen van een bestaande blokhu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een bestaande blokhut, Uiterweg 214 (landje 531), Aalsmeer - Zaaknummer Z-2016/065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51</meta:user-defined>
    <meta:user-defined meta:name="OVERHEIDop.GmbID/DC.identifier">gmb-2017-32351</meta:user-defined>
    <meta:user-defined meta:name="OVERHEID.TaxonomieBeleidsagenda/OVERHEID.category">Ruimte en infrastructuur | Organisatie en beleid</meta:user-defined>
    <meta:user-defined meta:name="OVERHEIDop.referentienummer">Z-2016/065915</meta:user-defined>
    <meta:user-defined meta:name="DCTERMS.abstract">Het verplaatsen van een bestaande blokhu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46 475055</meta:user-defined>
    <meta:user-defined meta:name="OVERHEIDop.versieInformatie"/>
  </office:meta>
</office:document-meta>
</file>