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nabij Steenboerweg 52 (Steenboerweg/Tijmpad), kappen 26 bomen (zaak 24336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nabij Steenboerweg 52</text:span>
            <text:span text:style-name="nadrukvet"> – </text:span>voor het kappen van 26 bomen, waarvan 10 bijzondere bomen, en herplant van 8 zuileiken en 13 sierkersen, verzonden op 4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235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nabij Steenboerweg 52 (Steenboerweg/Tijmpad), kappen 26 bomen (zaak 24336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235</meta:user-defined>
    <meta:user-defined meta:name="OVERHEIDop.GmbID/DC.identifier">gmb-2017-3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AT 52</meta:user-defined>
    <meta:user-defined meta:name="OVERHEIDop.woonplaats">Zwolle</meta:user-defined>
    <meta:user-defined meta:name="OVERHEIDop.straatnaam">Steenbo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932 503990</meta:user-defined>
    <meta:user-defined meta:name="OVERHEIDop.versieInformatie"/>
  </office:meta>
</office:document-meta>
</file>