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de Rabobank en gedeelte supermarkt, Einsteinstraat 97, 107 en 107A, Kudelstaart - Zaaknummer Z-2017/009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slopen van de leegstaande voormalige Rabobank en een gedeelte van de gevel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Rabobank en gedeelte supermarkt, Einsteinstraat 97, 107 en 107A, Kudelstaart - Zaaknummer Z-2017/009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49</meta:user-defined>
    <meta:user-defined meta:name="OVERHEIDop.GmbID/DC.identifier">gmb-2017-32349</meta:user-defined>
    <meta:user-defined meta:name="OVERHEID.TaxonomieBeleidsagenda/OVERHEID.category">Ruimte en infrastructuur | Organisatie en beleid</meta:user-defined>
    <meta:user-defined meta:name="OVERHEIDop.referentienummer">Z-2017/009790</meta:user-defined>
    <meta:user-defined meta:name="DCTERMS.abstract">Het slopen van de leegstaande voormalige Rabobank en een gedeelte van de gevel 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J 97a</meta:user-defined>
    <meta:user-defined meta:name="OVERHEIDop.woonplaats">Kudelstaart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13 471993</meta:user-defined>
    <meta:user-defined meta:name="OVERHEIDop.versieInformatie"/>
  </office:meta>
</office:document-meta>
</file>