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schuur, Mijnsherenweg 24, Kudelstaart - Zaaknummer Z-2017/009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schuur, Mijnsherenweg 24, Kudelstaart - Zaaknummer Z-2017/009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47</meta:user-defined>
    <meta:user-defined meta:name="OVERHEIDop.GmbID/DC.identifier">gmb-2017-32347</meta:user-defined>
    <meta:user-defined meta:name="OVERHEID.TaxonomieBeleidsagenda/OVERHEID.category">Ruimte en infrastructuur | Organisatie en beleid</meta:user-defined>
    <meta:user-defined meta:name="OVERHEIDop.referentienummer">Z-2017/009796</meta:user-defined>
    <meta:user-defined meta:name="DCTERMS.abstract">Het slop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7 472974</meta:user-defined>
    <meta:user-defined meta:name="OVERHEIDop.versieInformatie"/>
  </office:meta>
</office:document-meta>
</file>