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plaatsvergunning verleend voor het wijzigen van de tenaamstelling en het verplaatsen van een recreatie-ark, Uiterweg 139 ws 11, Aalsmeer - Zaaknummer Z-2016/054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3 februari 2017</text:span>
          </text:p>
            <text:p text:style-name="common-al">Het wijzigen van de tenaamstelling en het verplaatsen van een recreatie-a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april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345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4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4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gplaatsvergunning verleend voor het wijzigen van de tenaamstelling en het verplaatsen van een recreatie-ark, Uiterweg 139 ws 11, Aalsmeer - Zaaknummer Z-2016/0545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2345</meta:user-defined>
    <meta:user-defined meta:name="OVERHEIDop.GmbID/DC.identifier">gmb-2017-32345</meta:user-defined>
    <meta:user-defined meta:name="OVERHEID.TaxonomieBeleidsagenda/OVERHEID.category">Ruimte en infrastructuur | Organisatie en beleid</meta:user-defined>
    <meta:user-defined meta:name="OVERHEIDop.referentienummer">Z-2016/054581</meta:user-defined>
    <meta:user-defined meta:name="DCTERMS.abstract">Het wijzigen van de tenaamstelling en het verplaatsen van een recreatie-a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D 139 ws2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581 475208</meta:user-defined>
    <meta:user-defined meta:name="OVERHEIDop.versieInformatie"/>
  </office:meta>
</office:document-meta>
</file>