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een tijdelijke bouwweg, Aalsmeer - Zaaknummer Z-2016/068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brengen van een tijdelijke bouwweg vanaf de Zwarteweg naar het sportterrein bij Dreef 1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een tijdelijke bouwweg, Aalsmeer - Zaaknummer Z-2016/068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2</meta:user-defined>
    <meta:user-defined meta:name="OVERHEIDop.GmbID/DC.identifier">gmb-2017-32342</meta:user-defined>
    <meta:user-defined meta:name="OVERHEID.TaxonomieBeleidsagenda/OVERHEID.category">Ruimte en infrastructuur | Organisatie en beleid</meta:user-defined>
    <meta:user-defined meta:name="OVERHEIDop.referentienummer">Z-2016/068606</meta:user-defined>
    <meta:user-defined meta:name="DCTERMS.abstract">Het aanbrengen van een tijdelijke bouwweg vanaf de Zwarteweg naar het sportterrein bij Dreef 1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