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en uitbreiden van een onderheide betonvloer, Uiterweg 282 A, Aalsmeer - Zaaknummer Z-2017/010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februari 2017</text:span>
          </text:p>
            <text:p text:style-name="common-al">Het aanbrengen en uitbreiden van een onderheide betonvlo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33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3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3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en uitbreiden van een onderheide betonvloer, Uiterweg 282 A, Aalsmeer - Zaaknummer Z-2017/010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339</meta:user-defined>
    <meta:user-defined meta:name="OVERHEIDop.GmbID/DC.identifier">gmb-2017-32339</meta:user-defined>
    <meta:user-defined meta:name="OVERHEID.TaxonomieBeleidsagenda/OVERHEID.category">Ruimte en infrastructuur | Organisatie en beleid</meta:user-defined>
    <meta:user-defined meta:name="OVERHEIDop.referentienummer">Z-2017/010172</meta:user-defined>
    <meta:user-defined meta:name="DCTERMS.abstract">Het aanbrengen en uitbreiden van een onderheide betonvlo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W 282b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932 474902</meta:user-defined>
    <meta:user-defined meta:name="OVERHEIDop.versieInformatie"/>
  </office:meta>
</office:document-meta>
</file>