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maken van een constructieve doorbraak, Mr. Sixlaan 18, Amstelveen - Zaaknummer Z-2017/0023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4 februari 2017</text:span>
          </text:p>
            <text:p text:style-name="common-al">Het maken van een constructieve doorbraak van keuken naar eetkamer en bestaande doorbraak vergroten van eetkamer naar speelkam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7 april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2337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33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33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maken van een constructieve doorbraak, Mr. Sixlaan 18, Amstelveen - Zaaknummer Z-2017/0023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337</meta:user-defined>
    <meta:user-defined meta:name="OVERHEIDop.GmbID/DC.identifier">gmb-2017-32337</meta:user-defined>
    <meta:user-defined meta:name="OVERHEID.TaxonomieBeleidsagenda/OVERHEID.category">Ruimte en infrastructuur | Organisatie en beleid</meta:user-defined>
    <meta:user-defined meta:name="OVERHEIDop.referentienummer">Z-2017/002329</meta:user-defined>
    <meta:user-defined meta:name="DCTERMS.abstract">Het maken van een constructieve doorbraak van keuken naar eetkamer en bestaande doorbraak vergroten van eetkamer naar speelkam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PK 18</meta:user-defined>
    <meta:user-defined meta:name="OVERHEIDop.woonplaats">Amstelveen</meta:user-defined>
    <meta:user-defined meta:name="OVERHEIDop.straatnaam">Mr. Six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39 480603</meta:user-defined>
    <meta:user-defined meta:name="OVERHEIDop.versieInformatie"/>
  </office:meta>
</office:document-meta>
</file>