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constructieve doorbraak en uitbouw,  vervangen  dakopbouw en luifel/afdakje, Borssenburg 51, Amstelveen - Zaaknummer Z-2016/0668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3 februari 2017</text:span>
          </text:p>
            <text:p text:style-name="common-al">Het plaatsen van een dakopbouw voorgevel, constructieve doorbraak op de begane grond, een uitbouw aan de zijgevel op de 1e verdieping, het vervangen van de dakopbouw aan de achtergevel en een luifel/afdakje op de begane grond aan de zijgevel.</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6 april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233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3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3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opbouw, constructieve doorbraak en uitbouw,  vervangen  dakopbouw en luifel/afdakje, Borssenburg 51, Amstelveen - Zaaknummer Z-2016/066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35</meta:user-defined>
    <meta:user-defined meta:name="OVERHEIDop.GmbID/DC.identifier">gmb-2017-32335</meta:user-defined>
    <meta:user-defined meta:name="OVERHEID.TaxonomieBeleidsagenda/OVERHEID.category">Ruimte en infrastructuur | Organisatie en beleid</meta:user-defined>
    <meta:user-defined meta:name="OVERHEIDop.referentienummer">Z-2016/066805</meta:user-defined>
    <meta:user-defined meta:name="DCTERMS.abstract">Het plaatsen van een dakopbouw voorgevel, constructieve doorbraak op de begane grond, een uitbouw aan de zijgevel op de 1e verdieping, het vervangen van de dakopbouw aan de achtergevel en een luifel/afdakje op de begane grond aan de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T 51</meta:user-defined>
    <meta:user-defined meta:name="OVERHEIDop.woonplaats">Amstelveen</meta:user-defined>
    <meta:user-defined meta:name="OVERHEIDop.straatnaam">Borssenbur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07 480557</meta:user-defined>
    <meta:user-defined meta:name="OVERHEIDop.versieInformatie"/>
  </office:meta>
</office:document-meta>
</file>