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aanleggen van een  gesloten bodemenergiesysteem, Guldenroedelaan 14, Amstelveen - Zaaknummer Z-2017/01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februari 2017</text:span>
          </text:p>
            <text:p text:style-name="common-al">Het aanleggen van een  gesloten bodemenergiesysteem buiten inrichtingen t.b.v.  realisatie gesloten bron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aanleggen van een  gesloten bodemenergiesysteem, Guldenroedelaan 14, Amstelveen - Zaaknummer Z-2017/010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31</meta:user-defined>
    <meta:user-defined meta:name="OVERHEIDop.GmbID/DC.identifier">gmb-2017-32331</meta:user-defined>
    <meta:user-defined meta:name="OVERHEID.TaxonomieBeleidsagenda/OVERHEID.category">Ruimte en infrastructuur | Organisatie en beleid</meta:user-defined>
    <meta:user-defined meta:name="OVERHEIDop.referentienummer">Z-2017/010151</meta:user-defined>
    <meta:user-defined meta:name="DCTERMS.abstract">Het aanleggen van een  gesloten bodemenergiesysteem buiten inrichtingen t.b.v.  realisatie gesloten bron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14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8 476643</meta:user-defined>
    <meta:user-defined meta:name="OVERHEIDop.versieInformatie"/>
  </office:meta>
</office:document-meta>
</file>