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oude schuur met dakplaten, Kostverlorenkade 25, Amstelveen - Zaaknummer Z-2017/009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7</text:span>
          </text:p>
            <text:p text:style-name="common-al">Het verwijderen van asbesthoudende oude schuur met dakpla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2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oude schuur met dakplaten, Kostverlorenkade 25, Amstelveen - Zaaknummer Z-2017/0097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25</meta:user-defined>
    <meta:user-defined meta:name="OVERHEIDop.GmbID/DC.identifier">gmb-2017-32325</meta:user-defined>
    <meta:user-defined meta:name="OVERHEID.TaxonomieBeleidsagenda/OVERHEID.category">Ruimte en infrastructuur | Organisatie en beleid</meta:user-defined>
    <meta:user-defined meta:name="OVERHEIDop.referentienummer">Z-2017/009766</meta:user-defined>
    <meta:user-defined meta:name="DCTERMS.abstract">Het verwijderen van asbesthoudende oude schuur met dakpla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L 25</meta:user-defined>
    <meta:user-defined meta:name="OVERHEIDop.woonplaats">Amstelveen</meta:user-defined>
    <meta:user-defined meta:name="OVERHEIDop.straatnaam">Kostverloren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06 481410</meta:user-defined>
    <meta:user-defined meta:name="OVERHEIDop.versieInformatie"/>
  </office:meta>
</office:document-meta>
</file>