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.b.v. funderingsherstel, Amsteldijk Noord 38, Amstelveen - Zaaknummer Z-2017/01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uitvoeren van sloopwerkzaamheden t.b.v. funderingsherstel van het rechter bouwhuis op buitenplaats Ooster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.b.v. funderingsherstel, Amsteldijk Noord 38, Amstelveen - Zaaknummer Z-2017/010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2</meta:user-defined>
    <meta:user-defined meta:name="OVERHEIDop.GmbID/DC.identifier">gmb-2017-32322</meta:user-defined>
    <meta:user-defined meta:name="OVERHEID.TaxonomieBeleidsagenda/OVERHEID.category">Ruimte en infrastructuur | Organisatie en beleid</meta:user-defined>
    <meta:user-defined meta:name="OVERHEIDop.referentienummer">Z-2017/010081</meta:user-defined>
    <meta:user-defined meta:name="DCTERMS.abstract">Het uitvoeren van sloopwerkzaamheden t.b.v. funderingsherstel van het rechter bouwhuis op buitenplaats Ooster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38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847 479484</meta:user-defined>
    <meta:user-defined meta:name="OVERHEIDop.versieInformatie"/>
  </office:meta>
</office:document-meta>
</file>