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ventilatiekanalen, Biesbosch 30, Amstelveen - Zaaknummer Z-2017/01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ventilatiekanalen van toilet, keuken, badkamer naar vli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ventilatiekanalen, Biesbosch 30, Amstelveen - Zaaknummer Z-2017/01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1</meta:user-defined>
    <meta:user-defined meta:name="OVERHEIDop.GmbID/DC.identifier">gmb-2017-32321</meta:user-defined>
    <meta:user-defined meta:name="OVERHEID.TaxonomieBeleidsagenda/OVERHEID.category">Ruimte en infrastructuur | Organisatie en beleid</meta:user-defined>
    <meta:user-defined meta:name="OVERHEIDop.referentienummer">Z-2017/010086</meta:user-defined>
    <meta:user-defined meta:name="DCTERMS.abstract">Het verwijderen van asbesthoudende ventilatiekanalen van toilet, keuken, badkamer naar vli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D 30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80884</meta:user-defined>
    <meta:user-defined meta:name="OVERHEIDop.versieInformatie"/>
  </office:meta>
</office:document-meta>
</file>