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dakkapel en gevelopbouw, Wibautlaan 22, Amstelveen - Zaaknummer Z-2017/0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dakkapel aan de voorzijde en gevelopbouw achterzijde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dakkapel en gevelopbouw, Wibautlaan 22, Amstelveen - Zaaknummer Z-2017/007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0</meta:user-defined>
    <meta:user-defined meta:name="OVERHEIDop.GmbID/DC.identifier">gmb-2017-32320</meta:user-defined>
    <meta:user-defined meta:name="OVERHEID.TaxonomieBeleidsagenda/OVERHEID.category">Ruimte en infrastructuur | Organisatie en beleid</meta:user-defined>
    <meta:user-defined meta:name="OVERHEIDop.referentienummer">Z-2017/007240</meta:user-defined>
    <meta:user-defined meta:name="DCTERMS.abstract">Het bouwen van een dakkapel aan de voorzijde en gevelopbouw achterzijde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9627</meta:user-defined>
    <meta:user-defined meta:name="OVERHEIDop.versieInformatie"/>
  </office:meta>
</office:document-meta>
</file>