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brandscheiding en het brandveilig gebruik opleidingsinstituut geleidehonden, Amsteldijk Noord 42, Amstelveen - Zaaknummer Z-2016/056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24 februari 2017</text:span>
          </text:p>
            <text:p text:style-name="common-al">Het wijzigen van een brandscheiding en het brandveilig gebruik opleidingsinstituut geleidehon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7 april 2017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1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een brandscheiding en het brandveilig gebruik opleidingsinstituut geleidehonden, Amsteldijk Noord 42, Amstelveen - Zaaknummer Z-2016/0568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19</meta:user-defined>
    <meta:user-defined meta:name="OVERHEIDop.GmbID/DC.identifier">gmb-2017-32319</meta:user-defined>
    <meta:user-defined meta:name="OVERHEID.TaxonomieBeleidsagenda/OVERHEID.category">Ruimte en infrastructuur | Organisatie en beleid</meta:user-defined>
    <meta:user-defined meta:name="OVERHEIDop.referentienummer">Z-2016/056819</meta:user-defined>
    <meta:user-defined meta:name="DCTERMS.abstract">Het wijzigen van een brandscheiding en het brandveilig gebruik opleidingsinstituut geleideho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D 42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038 479685</meta:user-defined>
    <meta:user-defined meta:name="OVERHEIDop.versieInformatie"/>
  </office:meta>
</office:document-meta>
</file>