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 kozijnen, Olympiadelaan 16, Amstelveen - Zaaknummer Z-2017/008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enkele kozijnen in de zijgevel en enkele kolommetjes daar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1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 kozijnen, Olympiadelaan 16, Amstelveen - Zaaknummer Z-2017/008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17</meta:user-defined>
    <meta:user-defined meta:name="OVERHEIDop.GmbID/DC.identifier">gmb-2017-32317</meta:user-defined>
    <meta:user-defined meta:name="OVERHEID.TaxonomieBeleidsagenda/OVERHEID.category">Ruimte en infrastructuur | Organisatie en beleid</meta:user-defined>
    <meta:user-defined meta:name="OVERHEIDop.referentienummer">Z-2017/008951</meta:user-defined>
    <meta:user-defined meta:name="DCTERMS.abstract">Het vervangen van enkele kozijnen in de zijgevel en enkele kolommetjes daar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N 16</meta:user-defined>
    <meta:user-defined meta:name="OVERHEIDop.woonplaats">Amstelveen</meta:user-defined>
    <meta:user-defined meta:name="OVERHEIDop.straatnaam">Olympia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86 480394</meta:user-defined>
    <meta:user-defined meta:name="OVERHEIDop.versieInformatie"/>
  </office:meta>
</office:document-meta>
</file>