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CTIFICATIE: omgevingsvergunning verleend voor het plaatsen van een reclame, Amsterdamseweg 114, Amstelveen - Zaaknummer Z-2016/06809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Vergunning </text:span>
            <text:span text:style-name="nadrukvet">verleend, verzonden</text:span>
            <text:span text:style-name="nadrukvet"> 16 februari 2017</text:span>
          </text:p>
            <text:p text:style-name="common-al">Het plaatsen van een reclame.</text:p>
            <text:p text:style-name="tussenkopcur">
            <text:span text:style-name="nadrukvet">Rectificatie</text:span>
          </text:p>
            <text:p text:style-name="common-al">In de bekendmaking van 22-02-2017 is deze bekendgemaakt met een verkeerd zaaknummer (Z-2017/068099) en foutieve datum besluit. Zie voor eerdere bekendmaking Gemeenteblad 2017 Nr. <text:a xlink:href="https://zoek.officielebekendmakingen.nl/gmb-2017-28039.html" xlink:type="simple">28039</text:a>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</text:p>
            <text:p text:style-name="tussenkopcur">
            <text:span text:style-name="nadrukvet">Bezwaarschrift in te dienen tot en met 30 maart 2017</text:span>
          </text:p>
            <text:p text:style-name="common-al">Bent u het niet eens met het besluit? Hoe u een digitaal of schriftelijk bezwaar kunt indienen leest u op <text:a xlink:href="http://www.amstelveen.nl/bezwaarschrift" xlink:type="simple"><text:span text:style-name="nadrukondlijn">deze webpagina van de gemeente</text:span></text:a>.</text:p>
            <text:p text:style-name="tussenkopcur">
            <text:span text:style-name="nadrukvet"/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Nr. 32315</text:span><text:line-break/><text:date style:data-style-name="dag" text:fixed="true" text:date-value="2017-03-01"/><text:line-break/><text:date style:data-style-name="jaar" text:fixed="true" text:date-value="2017-03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2315</text:span><text:date style:data-style-name="nicedate" text:fixed="true" text:date-value="2017-03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2315</text:span><text:date style:data-style-name="nicedate" text:fixed="true" text:date-value="2017-03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RECTIFICATIE: omgevingsvergunning verleend voor het plaatsen van een reclame, Amsterdamseweg 114, Amstelveen - Zaaknummer Z-2016/06809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01</meta:user-defined>
    <meta:user-defined meta:name="OVERHEIDop.publicationIssue">32315</meta:user-defined>
    <meta:user-defined meta:name="OVERHEIDop.GmbID/DC.identifier">gmb-2017-32315</meta:user-defined>
    <meta:user-defined meta:name="OVERHEID.TaxonomieBeleidsagenda/OVERHEID.category">Ruimte en infrastructuur | Organisatie en beleid</meta:user-defined>
    <meta:user-defined meta:name="OVERHEIDop.referentienummer">Z-2016/068099</meta:user-defined>
    <meta:user-defined meta:name="DCTERMS.abstract">Het plaatsen van een reclame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2HH 114</meta:user-defined>
    <meta:user-defined meta:name="OVERHEIDop.woonplaats">Amstelveen</meta:user-defined>
    <meta:user-defined meta:name="OVERHEIDop.straatnaam">Amsterdamseweg</meta:user-defined>
    <meta:user-defined meta:name="OVERHEIDgvop.Informatietype/DC.type">Beschikkingen | afhandelin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8149 480235</meta:user-defined>
    <meta:user-defined meta:name="OVERHEIDop.versieInformatie"/>
  </office:meta>
</office:document-meta>
</file>