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container, schaftunit, mobiel toilet, steigers en een bouwplaats, Mr. G. Groen van Prinstererlaan 1 t/m 28, Amstelveen - Zaaknummer Z-2017/0100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februari 2017</text:span>
          </text:p>
            <text:p text:style-name="common-al">Het plaatsen van een container, schaftunit, mobiel toilet, steigers en een bouwplaats  t.b.v. onderhoudswerkzaamheden van 13 maart t/m 14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230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30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container, schaftunit, mobiel toilet, steigers en een bouwplaats, Mr. G. Groen van Prinstererlaan 1 t/m 28, Amstelveen - Zaaknummer Z-2017/01006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2309</meta:user-defined>
    <meta:user-defined meta:name="OVERHEIDop.GmbID/DC.identifier">gmb-2017-32309</meta:user-defined>
    <meta:user-defined meta:name="OVERHEID.TaxonomieBeleidsagenda/OVERHEID.category">Ruimte en infrastructuur | Organisatie en beleid</meta:user-defined>
    <meta:user-defined meta:name="OVERHEIDop.referentienummer">Z-2017/010062</meta:user-defined>
    <meta:user-defined meta:name="DCTERMS.abstract">Het plaatsen van een container, schaftunit, mobiel toilet, steigers en een bouwplaats  t.b.v. onderhoudswerkzaamheden van 13 maart t/m 14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N 8</meta:user-defined>
    <meta:user-defined meta:name="OVERHEIDop.woonplaats">Amstelveen</meta:user-defined>
    <meta:user-defined meta:name="OVERHEIDop.straatnaam">Mr. G. Groen van Prinstererlaa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34 479961</meta:user-defined>
    <meta:user-defined meta:name="OVERHEIDop.versieInformatie"/>
  </office:meta>
</office:document-meta>
</file>