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van een zorgvoorziening, Klaasje Zevensterstraat 103, Amstelveen - Zaaknummer Z-2017/010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februari 2017</text:span>
          </text:p>
            <text:p text:style-name="common-al">Brandveilig gebruik t.b.v. het realiseren van een zorgvoorziening ( blok C begane grond commerciele ruimten nr. 209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0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van een zorgvoorziening, Klaasje Zevensterstraat 103, Amstelveen - Zaaknummer Z-2017/010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07</meta:user-defined>
    <meta:user-defined meta:name="OVERHEIDop.GmbID/DC.identifier">gmb-2017-32307</meta:user-defined>
    <meta:user-defined meta:name="OVERHEID.TaxonomieBeleidsagenda/OVERHEID.category">Ruimte en infrastructuur | Organisatie en beleid</meta:user-defined>
    <meta:user-defined meta:name="OVERHEIDop.referentienummer">Z-2017/010023</meta:user-defined>
    <meta:user-defined meta:name="DCTERMS.abstract">Brandveilig gebruik t.b.v.  het realiseren van een zorgvoorziening ( blok C begane grond commerciele ruimten nr. 209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103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6 479604</meta:user-defined>
    <meta:user-defined meta:name="OVERHEIDop.versieInformatie"/>
  </office:meta>
</office:document-meta>
</file>