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Plaatsing fundusbus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 diagnostiek: Plaatsing fundusbus van 9 t/m 15 juni 2017 in de Steeg te Neer en van 15  t/m 23 juni 2017 op het Raadhuisplein te Haelen, continu.</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3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Plaatsing fundusbus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02</meta:user-defined>
    <meta:user-defined meta:name="OVERHEIDop.GmbID/DC.identifier">gmb-2017-32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