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 op 23 april 2017 de Tirolermarkt op 6 augustus 2017 en de Herfstmarkt op 15 oktober 2017 op de 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 Lentemarkt op 23 april 2017 de Tirolermarkt op 6 augustus 2017 en de Herfstmarkt op 15 oktober 2017 op de markt in Roggel, Molenweg, P.Schippersstraat, Dorpstraat,Kloosterstraat, Koppelstraat, Appollolaan. Ontvangstdatum 17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ntemarkt op 23 april 2017 de Tirolermarkt op 6 augustus 2017 en de Herfstmarkt op 15 oktober 2017 op de 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0</meta:user-defined>
    <meta:user-defined meta:name="OVERHEIDop.GmbID/DC.identifier">gmb-2017-32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