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Kerklaan 1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december geplaatst:</text:p>
            <text:p text:style-name="common-al"/>
            <text:list text:style-name="id1-3-2-1-1-3">
              <text:list-item text:style-override="id1-3-2-1-1-3-1">
                <text:number>1.</text:number>
                <text:p text:style-name="al">Kerklaan 16, 1261 JB, het bouwen van een vrijstaande      woning, ingekomen 16 december 2016;            </text:p>
              </text:list-item>
            </text:list>
            <text:p text:style-name="last-al">moet zijn:</text:p>
            <text:list text:style-name="id1-3-2-1-1-5">
              <text:list-item text:style-override="id1-3-2-1-1-5-1">
                <text:number>1.</text:number>
                <text:p text:style-name="al">Ter Weijdenlaan 2a, 1261 WP, het bouwen van een      vrijstaande woning, ingekomen 16 december 2016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230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erklaan 1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230</meta:user-defined>
    <meta:user-defined meta:name="OVERHEIDop.GmbID/DC.identifier">gmb-2017-3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Ter Weijd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504 478076</meta:user-defined>
    <meta:user-defined meta:name="OVERHEIDop.versieInformatie"/>
  </office:meta>
</office:document-meta>
</file>