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ollecteren in Baexem</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 Werk Baexem: Collecteren op 31 maart 2017 in de kern Baexem en bijbehorend buitengebied. Verzenddatum 20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229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9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9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ollecteren in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299</meta:user-defined>
    <meta:user-defined meta:name="OVERHEIDop.GmbID/DC.identifier">gmb-2017-322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