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asteelbezichtigingen kasteel Groot Buggenum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rmonie St. Agatha Grathem: Kasteelbezichtigingen kasteel Groot Buggenum op 24 juni van 13:00 uur tot 17:00 uur en op 25 juni van 10:00 uur tot 18:00 uur. Ontvangstdatum 16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229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asteelbezichtigingen kasteel Groot Buggenum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298</meta:user-defined>
    <meta:user-defined meta:name="OVERHEIDop.GmbID/DC.identifier">gmb-2017-322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E 3b</meta:user-defined>
    <meta:user-defined meta:name="OVERHEIDop.woonplaats">Grathem</meta:user-defined>
    <meta:user-defined meta:name="OVERHEIDop.straatnaam">Loord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517 355454</meta:user-defined>
    <meta:user-defined meta:name="OVERHEIDop.versieInformatie"/>
  </office:meta>
</office:document-meta>
</file>