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otor en brommerzegening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BZ Roggel: Motor en brommerzegening op 27 april 2017 van 08:00 uur tot 13:00 uur op de markt in Roggel. Ontvangstdatum 17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229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otor en brommerzegening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296</meta:user-defined>
    <meta:user-defined meta:name="OVERHEIDop.GmbID/DC.identifier">gmb-2017-322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