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overkapping en tuinmuur), Lindenstraat 37, 6086 CL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overkapping en tuinmuur) op het adres Lindenstraat 37, 6086 CL Neer. Dit besluit is 16 febr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229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9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9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en overkapping en tuinmuur), Lindenstraat 37, 6086 CL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94</meta:user-defined>
    <meta:user-defined meta:name="OVERHEIDop.GmbID/DC.identifier">gmb-2017-32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CL 37</meta:user-defined>
    <meta:user-defined meta:name="OVERHEIDop.woonplaats">Neer</meta:user-defined>
    <meta:user-defined meta:name="OVERHEIDop.straatnaam">Lind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152 364044</meta:user-defined>
    <meta:user-defined meta:name="OVERHEIDop.versieInformatie"/>
  </office:meta>
</office:document-meta>
</file>