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enkele wijzigingen veehouderij), Aan de Bergen 7, 6093 NW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enkele wijzigingen veehouderij) op het adres Aan de Bergen 7, 6093 NW Heythuysen. Dit besluit is 21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229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9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9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enkele wijzigingen veehouderij), Aan de Bergen 7, 6093 NW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93</meta:user-defined>
    <meta:user-defined meta:name="OVERHEIDop.GmbID/DC.identifier">gmb-2017-32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W 7</meta:user-defined>
    <meta:user-defined meta:name="OVERHEIDop.woonplaats">Heythuysen</meta:user-defined>
    <meta:user-defined meta:name="OVERHEIDop.straatnaam">Aan de Berg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744 364092</meta:user-defined>
    <meta:user-defined meta:name="OVERHEIDop.versieInformatie"/>
  </office:meta>
</office:document-meta>
</file>