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en en vergroten woning), In het Tienderveld 36, 6093 J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en vergroten woning) op het adres In het Tienderveld 36, 6093 JL Heythuysen. Dit besluit is 16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229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en en vergroten woning), In het Tienderveld 36, 6093 JL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92</meta:user-defined>
    <meta:user-defined meta:name="OVERHEIDop.GmbID/DC.identifier">gmb-2017-32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L 36</meta:user-defined>
    <meta:user-defined meta:name="OVERHEIDop.woonplaats">Heythuysen</meta:user-defined>
    <meta:user-defined meta:name="OVERHEIDop.straatnaam">In het Tie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14 362840</meta:user-defined>
    <meta:user-defined meta:name="OVERHEIDop.versieInformatie"/>
  </office:meta>
</office:document-meta>
</file>