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evelaanpassing en vervanging kozijnen), Linsenhof 5 en Burg. Aquariusstraat, 6081 G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evelaanpassing en vervanging kozijnen) op het adres Linsenhof 5 en Burg. Aquariusstraat, 6081 GM Haelen. Dit besluit is 21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2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gevelaanpassing en vervanging kozijnen), Linsenhof 5 en Burg. Aquariusstraat, 6081 GM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91</meta:user-defined>
    <meta:user-defined meta:name="OVERHEIDop.GmbID/DC.identifier">gmb-2017-32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M 5</meta:user-defined>
    <meta:user-defined meta:name="OVERHEIDop.woonplaats">Haelen</meta:user-defined>
    <meta:user-defined meta:name="OVERHEIDop.straatnaam">Linsen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20 360727</meta:user-defined>
    <meta:user-defined meta:name="OVERHEIDop.versieInformatie"/>
  </office:meta>
</office:document-meta>
</file>