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sdonkerweg 46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iesdonkerweg 46 te Ommel</text:span>
          </text:p>
            <text:p text:style-name="common-al">het uitbreiden van de woning				21-02-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3228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8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8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esdonkerweg 46 te Omm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280</meta:user-defined>
    <meta:user-defined meta:name="OVERHEIDop.GmbID/DC.identifier">gmb-2017-32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PG 46</meta:user-defined>
    <meta:user-defined meta:name="OVERHEIDop.woonplaats">Ommel</meta:user-defined>
    <meta:user-defined meta:name="OVERHEIDop.straatnaam">Diesdonker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7633 382712</meta:user-defined>
    <meta:user-defined meta:name="OVERHEIDop.versieInformatie"/>
  </office:meta>
</office:document-meta>
</file>