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sterken van weerbaarheid van kinderen en jongeren gemeente Roermond</text:p>
      <text:section text:name="regeling_id1-3-2" text:style-name="regeling">
        <text:section text:name="aanhef_id1-3-2-1" text:style-name="aanhef">
          <text:section text:name="preambule_id1-3-2-1-1" text:style-name="preambule">
            <text:p text:style-name="al">
            <text:span text:style-name="nadrukvet">BELEIDSREGEL VERSTERKEN VAN WEERBAARHEID VAN KINDEREN EN JONGEREN</text:span>
          </text:p>
            <text:p text:style-name="al">BEHORENDE BIJ DE ALGEMENE SUBSIDIEVERORDENING GEMEENTE ROERMOND 2008</text:p>
            <text:p text:style-name="al"/>
            <text:p text:style-name="al">BESLUIT COLLEGE d.d. 21 februari 2017</text:p>
            <text:p text:style-name="al"/>
            <text:p text:style-name="al">
            <text:span text:style-name="nadrukvet">Onderwerp:</text:span>
            <text:span text:style-name="nadrukvet">Versterken van weerbaarheid van kinderen en jongeren</text:span>
          </text:p>
          </text:section>
        </text:section>
        <text:section text:name="regeling-tekst_id1-3-2-2" text:style-name="regeling-tekst">
          <text:section text:name="artikel_id1-3-2-2-1" text:style-name="artikel">
            <text:p text:style-name="artikel_kop_titel">
              <text:span text:style-name="nadrukvet">Beleid:</text:span>
            </text:p>
            <text:p text:style-name="al"/>
            <text:p text:style-name="al">Het coalitieakkoord van de gemeente Roermond. </text:p>
            <text:p text:style-name="al"/>
            <text:p text:style-name="al">Beleidsplan Jeugdhulp 2017 - 2019, vastgesteld op 22 december 2016.</text:p>
            <text:p text:style-name="al"/>
            <text:p text:style-name="al">Welzijnsvisie gemeente Roermond: Meedoen naar vermogen, op weg naar de participatiesamenleving, vastgesteld op 27 februari 2012.</text:p>
          </text:section>
          <text:section text:name="artikel_id1-3-2-2-2" text:style-name="artikel">
            <text:p text:style-name="artikel_kop_titel">
              <text:span text:style-name="nadrukvet">Doelstelling:</text:span>
            </text:p>
            <text:p text:style-name="al">Het versterken van weerbaarheid van kinderen en jongeren binnen de basisvoorzieningen door middel van preventie en het inspelen op de vraag naar activiteiten en hulpaanbod in kader van zelfredzaamheid. </text:p>
          </text:section>
          <text:section text:name="artikel_id1-3-2-2-3" text:style-name="artikel">
            <text:p text:style-name="artikel_kop_titel"/>
            <text:p text:style-name="al">
            <text:span text:style-name="nadrukvet">Soort subsidie:</text:span> Eenmalige subsidie.</text:p>
            <text:p text:style-name="al"/>
          </text:section>
          <text:section text:name="artikel_id1-3-2-2-4" text:style-name="artikel">
            <text:p text:style-name="artikel_kop_titel">
              <text:span text:style-name="nadrukvet">Subsidiegrondslag</text:span>
            </text:p>
            <text:p text:style-name="al"/>
            <text:p text:style-name="al">De voorgenomen activiteiten moeten naar het oordeel van het college bijdragen aan het versterken van weerbaarheid van de kinderen en/of jongeren in de leeftijd tot 23 jaar.</text:p>
          </text:section>
          <text:section text:name="artikel_id1-3-2-2-5" text:style-name="artikel">
            <text:p text:style-name="artikel_kop_titel">
              <text:span text:style-name="nadrukvet">Subsidiecriteria</text:span>
            </text:p>
            <text:p text:style-name="al"/>
            <text:list text:style-name="id1-3-2-2-5-3">
              <text:list-item text:style-override="id1-3-2-2-5-3">
                <text:number> 1. </text:number>
                <text:p text:style-name="al">Roermondse scholen, Roermondse verenigingen met jeugdleden en stichtingen die zich op basis van hun doelstelling (mede) richten op het organiseren van activiteiten voor Roermondse jeugdigen kunnen een beroep doen op deze beleidsregel.</text:p>
              </text:list-item>
              <text:list-item text:style-override="id1-3-2-2-5-4">
                <text:number> 2. </text:number>
                <text:p text:style-name="al">De deelnemers zijn jeugdigen in de leeftijd tot 23 jaar.</text:p>
              </text:list-item>
              <text:list-item text:style-override="id1-3-2-2-5-5">
                <text:number> 3. </text:number>
                <text:p text:style-name="al">De activiteiten dienen uiterlijk plaats te vinden in het schooljaar 2017-2018.</text:p>
              </text:list-item>
              <text:list-item text:style-override="id1-3-2-2-5-6">
                <text:number> 4. </text:number>
                <text:p text:style-name="al">Voorafgaand aan de activiteit dient inzichtelijk gemaakt te worden wat de te verwachten effecten zijn.</text:p>
              </text:list-item>
              <text:list-item text:style-override="id1-3-2-2-5-7">
                <text:number> 5. </text:number>
                <text:p text:style-name="al">Initiatieven vanuit kinderen en jongeren zelf hebben een pre.</text:p>
              </text:list-item>
            </text:list>
          </text:section>
          <text:section text:name="artikel_id1-3-2-2-6" text:style-name="artikel">
            <text:p text:style-name="artikel_kop_titel">
              <text:span text:style-name="nadrukvet">Subsidieaanvraag:</text:span>
            </text:p>
            <text:p text:style-name="al"/>
            <text:p text:style-name="al">Naast de criteria genoemd in de Algemene Subsidieverordening Roermond 2008 moet de subsidieaanvraag voldoen aan de volgende voorwaarden:</text:p>
            <text:list text:style-name="id1-3-2-2-6-4">
              <text:list-item text:style-override="id1-3-2-2-6-4-1">
                <text:number>1.</text:number>
                <text:p text:style-name="al">De subsidieaanvraag moet bestaan uit een plan van aanpak. In dit plan van aanpak dienen de volgende onderdelen aan bod te komen:</text:p>
                <text:list text:style-name="id1-3-2-2-6-4-1-3">
                  <text:list-item text:style-override="id1-3-2-2-6-4-1-3-1">
                    <text:number>•</text:number>
                    <text:p text:style-name="al">de aard van de activiteit;</text:p>
                  </text:list-item>
                  <text:list-item text:style-override="id1-3-2-2-6-4-1-3-2">
                    <text:number>•</text:number>
                    <text:p text:style-name="al">hoe de activiteit bijdraagt aan het versterken van de weerbaarheid van kinderen en jongeren;</text:p>
                  </text:list-item>
                  <text:list-item text:style-override="id1-3-2-2-6-4-1-3-3">
                    <text:number>•</text:number>
                    <text:p text:style-name="al">de totale kosten van de activiteit;</text:p>
                  </text:list-item>
                  <text:list-item text:style-override="id1-3-2-2-6-4-1-3-4">
                    <text:number>•</text:number>
                    <text:p text:style-name="al">wanneer de activiteit plaats vindt;</text:p>
                  </text:list-item>
                  <text:list-item text:style-override="id1-3-2-2-6-4-1-3-5">
                    <text:number>•</text:number>
                    <text:p text:style-name="al">dat de activiteit een nieuwe of aanvullende activiteit is op het reguliere aanbod van de aanvrager;</text:p>
                  </text:list-item>
                  <text:list-item text:style-override="id1-3-2-2-6-4-1-3-6">
                    <text:number>•</text:number>
                    <text:p text:style-name="al">hoe bij de activiteit de ouder(s)/verzorger(s) betrokken worden;</text:p>
                  </text:list-item>
                  <text:list-item text:style-override="id1-3-2-2-6-4-1-3-7">
                    <text:number>•</text:number>
                    <text:p text:style-name="al">hoe de activiteit structureel ingebed wordt in de organisatie.</text:p>
                  </text:list-item>
                </text:list>
              </text:list-item>
              <text:list-item text:style-override="id1-3-2-2-6-4-2">
                <text:number>2.</text:number>
                <text:p text:style-name="al">De aanvraag tot subsidieverlening kan worden gedaan bij het college tot uiterlijk 1 december 2017.</text:p>
              </text:list-item>
            </text:list>
          </text:section>
          <text:section text:name="artikel_id1-3-2-2-7" text:style-name="artikel">
            <text:p text:style-name="artikel_kop_titel">
              <text:span text:style-name="nadrukvet">Subsidiemethode:</text:span>
            </text:p>
            <text:p text:style-name="al"/>
            <text:list text:style-name="id1-3-2-2-7-3">
              <text:list-item text:style-override="id1-3-2-2-7-3">
                <text:number> 1. </text:number>
                <text:p text:style-name="al">De subsidieaanvragen worden behandeld op volgorde van binnenkomst van een volledige subsidieaanvraag;</text:p>
              </text:list-item>
              <text:list-item text:style-override="id1-3-2-2-7-4">
                <text:number> 2. </text:number>
                <text:p text:style-name="al">Er geldt een subsidieplafond van in het totaal € 150.000,-;</text:p>
              </text:list-item>
              <text:list-item text:style-override="id1-3-2-2-7-5">
                <text:number> 3. </text:number>
                <text:p text:style-name="al">Het maximale subsidiebedrag per organisatie is € 5.000,- per activiteit. Per organisatie worden maximaal drie activiteiten gesubsidieerd.</text:p>
              </text:list-item>
            </text:list>
          </text:section>
          <text:section text:name="artikel_id1-3-2-2-8" text:style-name="artikel">
            <text:p text:style-name="artikel_kop_titel">
              <text:span text:style-name="nadrukvet">Termijn: </text:span>
            </text:p>
            <text:p text:style-name="al">Deze beleidsregel gaat in op 01-03-2017 en eindigt op 31-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227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sterken van weerbaarheid van kinderen en jongeren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79</meta:user-defined>
    <meta:user-defined meta:name="OVERHEIDop.GmbID/DC.identifier">gmb-2017-32279</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