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4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ntoniusstraat 49 te Heusden</text:span>
          </text:p>
            <text:p text:style-name="common-al">het bouwen van een machineloods				22-02-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27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7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49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276</meta:user-defined>
    <meta:user-defined meta:name="OVERHEIDop.GmbID/DC.identifier">gmb-2017-3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R 49</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840 376599</meta:user-defined>
    <meta:user-defined meta:name="OVERHEIDop.versieInformatie"/>
  </office:meta>
</office:document-meta>
</file>