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eyserswey 4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25467, Keyserswey 46 te Noordwijk, de verbouwing van het bestaande pand tot een bedrijfsverzamelgebouw, 22-02-2017</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32275</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275</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275</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Keyserswey 46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2275</meta:user-defined>
    <meta:user-defined meta:name="OVERHEIDop.GmbID/DC.identifier">gmb-2017-32275</meta:user-defined>
    <meta:user-defined meta:name="OVERHEID.TaxonomieBeleidsagenda/OVERHEID.category">Huisvesting | Organisatie en beleid</meta:user-defined>
    <meta:user-defined meta:name="OVERHEIDop.referentienummer">2017025467</meta:user-defined>
    <meta:user-defined meta:name="DCTERMS.abstract">de verbouwing van het bestaande pand tot een bedrijfsverzamelgebouw, 22-02-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CW 46</meta:user-defined>
    <meta:user-defined meta:name="OVERHEIDop.woonplaats">Noordwijk</meta:user-defined>
    <meta:user-defined meta:name="OVERHEIDop.straatnaam">Keyserswey</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9970 469973</meta:user-defined>
    <meta:user-defined meta:name="OVERHEIDop.versieInformatie"/>
  </office:meta>
</office:document-meta>
</file>