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-INT-2017-00635 - Aphroditestraat 18 - plaatsen van drie vlaggenmasten - Vergunning int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2274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74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74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- Z-HZ-INT-2017-00635 - Aphroditestraat 18 - plaatsen van drie vlaggenmasten - Vergunning intre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274</meta:user-defined>
    <meta:user-defined meta:name="OVERHEIDop.GmbID/DC.identifier">gmb-2017-32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W 18</meta:user-defined>
    <meta:user-defined meta:name="OVERHEIDop.woonplaats">Tilburg</meta:user-defined>
    <meta:user-defined meta:name="OVERHEIDop.straatnaam">Aphrodit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106 399786</meta:user-defined>
    <meta:user-defined meta:name="OVERHEIDop.versieInformatie"/>
  </office:meta>
</office:document-meta>
</file>