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16 Bernardusplein 27 te Tilburg, splitsen van het pand in 2 woningen, verzonden 2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3 - Z-HZ_WABO-2017-00516 - B - Bernardusplein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7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16 Bernardusplein 27 te Tilburg, splitsen van het pand in 2 woningen, verzonden 2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73</meta:user-defined>
    <meta:user-defined meta:name="OVERHEIDop.GmbID/DC.identifier">gmb-2017-32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P 23</meta:user-defined>
    <meta:user-defined meta:name="OVERHEIDop.woonplaats">Tilburg</meta:user-defined>
    <meta:user-defined meta:name="OVERHEIDop.straatnaam">Bernard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90 397989</meta:user-defined>
    <meta:user-defined meta:name="OVERHEIDop.versieInformatie"/>
  </office:meta>
</office:document-meta>
</file>