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662 Oude Dijk Fase 1 (sectie M 12139) te Tilburg, kappen van 15 bomen, 22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24 - Z-HZ_WABO-2017-00662 - I - Oude Dijk Fase 1 (sectie M 12139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2272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272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272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662 Oude Dijk Fase 1 (sectie M 12139) te Tilburg, kappen van 15 bomen, 22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2272</meta:user-defined>
    <meta:user-defined meta:name="OVERHEIDop.GmbID/DC.identifier">gmb-2017-322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VM 8c</meta:user-defined>
    <meta:user-defined meta:name="OVERHEIDop.woonplaats">Tilburg</meta:user-defined>
    <meta:user-defined meta:name="OVERHEIDop.straatnaam">Oude dij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30 395927</meta:user-defined>
    <meta:user-defined meta:name="OVERHEIDop.versieInformatie"/>
  </office:meta>
</office:document-meta>
</file>