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0045 Bels Lijntje -  Rillaerse Baan te Tilburg, kappen van 1 boom en aanleggen van ecologische verbindingszone, 23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227 - Z-HZ_WABO-2017-00045 - V - Bels Lijntje -  Rillaerse B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2271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71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71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0045 Bels Lijntje -  Rillaerse Baan te Tilburg, kappen van 1 boom en aanleggen van ecologische verbindingszone, 23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271</meta:user-defined>
    <meta:user-defined meta:name="OVERHEIDop.GmbID/DC.identifier">gmb-2017-32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Bels Lijntj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302 394226</meta:user-defined>
    <meta:user-defined meta:name="OVERHEIDop.versieInformatie"/>
  </office:meta>
</office:document-meta>
</file>