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ingediende omgevingsvergunningaanvraag Recht van ter Leede 4 te Leerdam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Burgemeester en wethouders van de gemeente Leerdam maken bekend dat zij de volgende aanvraag voor een omgevingsvergunning hebben ontvangen:</text:p>
            <text:p text:style-name="common-al"/>
            <text:p text:style-name="common-al">
            <text:span text:style-name="nadrukvet">Activiteit:</text:span>
            <text:span text:style-name="nadrukvet"> Inrit/Uitweg  </text:span>
          </text:p>
            <text:p text:style-name="common-al">Voor: het aanleggen van een uitrit  </text:p>
            <text:p text:style-name="common-al">
            <text:span text:style-name="nadrukvet">Locatie: Recht van ter Leede 4 te Leerdam  </text:span>
          </text:p>
            <text:p text:style-name="common-al">Datum ontvangst: 20-02-2017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Vergunningen en Meldingen, 1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3226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6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6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omgevingsvergunningaanvraag Recht van ter Leede 4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269</meta:user-defined>
    <meta:user-defined meta:name="OVERHEIDop.GmbID/DC.identifier">gmb-2017-322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LP 4</meta:user-defined>
    <meta:user-defined meta:name="OVERHEIDop.woonplaats">Leerdam</meta:user-defined>
    <meta:user-defined meta:name="OVERHEIDop.straatnaam">Recht van ter Leede</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4023 434398</meta:user-defined>
    <meta:user-defined meta:name="OVERHEIDop.versieInformatie"/>
  </office:meta>
</office:document-meta>
</file>