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177 Heuvelpoort 300 te Tilburg, aanpassen entree, verzonden 23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227 - Z-HZ_WABO-2017-00177 - B - Heuvelpoort 30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2268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268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268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177 Heuvelpoort 300 te Tilburg, aanpassen entree, verzonden 23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2268</meta:user-defined>
    <meta:user-defined meta:name="OVERHEIDop.GmbID/DC.identifier">gmb-2017-32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DV 342</meta:user-defined>
    <meta:user-defined meta:name="OVERHEIDop.woonplaats">Tilburg</meta:user-defined>
    <meta:user-defined meta:name="OVERHEIDop.straatnaam">Heuvelpoor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44 396395</meta:user-defined>
    <meta:user-defined meta:name="OVERHEIDop.versieInformatie"/>
  </office:meta>
</office:document-meta>
</file>