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0466 Heuvelstraat 7 te Tilburg, vervangen van handelsreclame, verzonden 23 februar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227 - Z-HZ_WABO-2017-00466 - B - Heuvelstraat 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32266</text:span><text:line-break/><text:date style:data-style-name="dag" text:fixed="true" text:date-value="2017-02-28"/><text:line-break/><text:date style:data-style-name="jaar" text:fixed="true" text:date-value="2017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266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266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0466 Heuvelstraat 7 te Tilburg, vervangen van handelsreclame, verzonden 23 februar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8</meta:user-defined>
    <meta:user-defined meta:name="OVERHEIDop.publicationIssue">32266</meta:user-defined>
    <meta:user-defined meta:name="OVERHEIDop.GmbID/DC.identifier">gmb-2017-322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AA 7</meta:user-defined>
    <meta:user-defined meta:name="OVERHEIDop.woonplaats">Tilburg</meta:user-defined>
    <meta:user-defined meta:name="OVERHEIDop.straatnaam">Heuvel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343 396498</meta:user-defined>
    <meta:user-defined meta:name="OVERHEIDop.versieInformatie"/>
  </office:meta>
</office:document-meta>
</file>