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72 Koebergstraat 44 te Tilburg, vergroten van de woning, 2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7 - Z-HZ_WABO-2017-00672 - I - Koeberg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26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6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6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72 Koebergstraat 44 te Tilburg, vergroten van de woning, 2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64</meta:user-defined>
    <meta:user-defined meta:name="OVERHEIDop.GmbID/DC.identifier">gmb-2017-32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S 44</meta:user-defined>
    <meta:user-defined meta:name="OVERHEIDop.woonplaats">Tilburg</meta:user-defined>
    <meta:user-defined meta:name="OVERHEIDop.straatnaam">Koe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93 399414</meta:user-defined>
    <meta:user-defined meta:name="OVERHEIDop.versieInformatie"/>
  </office:meta>
</office:document-meta>
</file>